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1.2263in"/>
    </style:style>
    <style:style style:name="TableColumn13" style:family="table-column">
      <style:table-column-properties style:column-width="0.0916in"/>
    </style:style>
    <style:style style:name="TableColumn14" style:family="table-column">
      <style:table-column-properties style:column-width="0.134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8847in"/>
    </style:style>
    <style:style style:name="TableColumn17" style:family="table-column">
      <style:table-column-properties style:column-width="0.2006in"/>
    </style:style>
    <style:style style:name="TableColumn18" style:family="table-column">
      <style:table-column-properties style:column-width="1.452in"/>
    </style:style>
    <style:style style:name="Table8" style:family="table">
      <style:table-properties style:width="5.8069in" fo:margin-left="0in" table:align="left"/>
    </style:style>
    <style:style style:name="TableRow19" style:family="table-row">
      <style:table-row-properties style:min-row-height="0.613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fo:line-height="0.3472in"/>
      <style:text-properties style:font-name-asian="標楷體" fo:font-size="14pt" style:font-size-asian="14pt"/>
    </style:style>
    <style:style style:name="TableRow24" style:family="table-row">
      <style:table-row-properties style:min-row-height="0.5125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in" fo:line-height="0.208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in" fo:line-height="0.2083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fo:line-height="0.2083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in" fo:line-height="0.2083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8763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325in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5in" fo:margin-bottom="0.125in" fo:line-height="0.2083in"/>
      <style:text-properties style:font-name-asian="標楷體" fo:font-size="14pt" style:font-size-asian="14pt"/>
    </style:style>
    <style:style style:name="TableRow39" style:family="table-row">
      <style:table-row-properties style:min-row-height="0.6069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75in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75in" fo:line-height="0.25in"/>
      <style:text-properties style:font-name-asian="標楷體" fo:font-size="14pt" style:font-size-asian="14pt"/>
    </style:style>
    <style:style style:name="TableRow44" style:family="table-row">
      <style:table-row-properties style:min-row-height="0.6187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75in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175in" fo:line-height="0.2777in"/>
      <style:text-properties style:font-name-asian="標楷體" fo:font-size="14pt" style:font-size-asian="14pt"/>
    </style:style>
    <style:style style:name="TableRow49" style:family="table-row">
      <style:table-row-properties style:min-row-height="0.432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2in" fo:keep-together="always"/>
    </style:style>
    <style:style style:name="P63" style:parent-style-name="內文" style:family="paragraph">
      <style:paragraph-properties fo:text-align="center" fo:margin-top="0.075in" fo:line-height="0.2777in" fo:margin-r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75in" fo:line-height="0.2777in" fo:margin-righ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 fo:line-height="0.2777in" fo:margin-righ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 fo:line-height="0.2777in" fo:margin-right="0.1666in"/>
      <style:text-properties style:font-name-asian="標楷體"/>
    </style:style>
    <style:style style:name="TableRow70" style:family="table-row">
      <style:table-row-properties style:min-row-height="0.5902in" fo:keep-together="always"/>
    </style:style>
    <style:style style:name="P71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Row78" style:family="table-row">
      <style:table-row-properties style:min-row-height="0.5902in" fo:keep-together="always"/>
    </style:style>
    <style:style style:name="P79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576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576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line-height="0.2916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916in" fo:margin-left="0.559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916in" fo:margin-left="0.5597in" fo:text-indent="-0.3611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本文縮排" style:family="paragraph">
      <style:paragraph-properties fo:line-height="0.2916in" fo:margin-left="0.5881in" fo:text-indent="-0.3881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康寧學校財團法人康寧大學健康照護管理學系</text:p>
      <text:p text:style-name="P3"><text:span text:style-name="T4">碩士班</text:span><text:span text:style-name="T5">論文口試</text:span><text:span text:style-name="T6">申請表</text:span></text:p>
      <text:p text:style-name="P7">申請日期：<text:s/><text:s/><text:s/>年<text:s/><text:s/><text:s/>月<text:s/>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9">
            <text:p text:style-name="P23">□碩士班<text:s text:c="5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論文題目</text:p>
          </table:table-cell>
          <table:covered-table-cell/>
          <table:table-cell table:style-name="TableCell36" table:number-columns-spanned="8">
            <text:p text:style-name="P37">(中)</text:p>
            <text:p text:style-name="P3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發表日期</text:p>
          </table:table-cell>
          <table:covered-table-cell/>
          <table:table-cell table:style-name="TableCell42" table:number-columns-spanned="8">
            <text:p text:style-name="P43"><text:s text:c="2"/><text:s/>月<text:s/><text:s/><text:s/>日（星期<text:s/><text:s/><text:s/>）<text:s/><text:s text:c="2"/>午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使用教室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口</text:p>
            <text:p text:style-name="P52">試</text:p>
            <text:p text:style-name="P53">委</text:p>
            <text:p text:style-name="P54">員</text:p>
          </table:table-cell>
          <table:covered-table-cell/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>服務單位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職稱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申請人簽名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指導教授簽名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系所主管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>說明：</text:p>
      <text:p text:style-name="P102">一、請依據本系研究生修業流程提出辦理。</text:p>
      <text:p text:style-name="P103"><text:span text:style-name="T104">二</text:span><text:span text:style-name="T105">、請在擬發表日</text:span><text:span text:style-name="T106">二</text:span><text:span text:style-name="T107">星期前提出申請</text:span><text:span text:style-name="T108">，以便排定</text:span><text:span text:style-name="T109">教</text:span><text:span text:style-name="T110">室</text:span><text:span text:style-name="T111">，助理將會在發表日前</text:span><text:span text:style-name="T112">公告</text:span><text:span text:style-name="T113">在本所網頁</text:span><text:span text:style-name="T114">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194in"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成人教育研究所論文計畫發表申請書</dc:title>
    <dc:description/>
    <dc:subject/>
    <meta:initial-creator>user</meta:initial-creator>
    <dc:creator>user</dc:creator>
    <meta:creation-date>2020-01-21T07:48:00Z</meta:creation-date>
    <dc:date>2020-01-21T07:48:00Z</dc:date>
    <meta:print-date>2008-12-31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