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5pt" style:font-size-asian="25pt" style:font-size-complex="25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7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9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wrap-option="wrap" fo:border="0.01736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fffff" draw:opacity="100%" draw:stroke="solid" svg:stroke-width="0.01736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大學<text:s/>健康照護管理學系</text:p>
      <text:p text:style-name="P2"/>
      <text:p text:style-name="P3"><text:span text:style-name="T4">健康</text:span><text:span text:style-name="T5">照護</text:span><text:span text:style-name="T6">管理專題</text:span><text:span text:style-name="T7">指導</text:span><text:span text:style-name="T8">同意書</text:span></text:p>
      <text:p text:style-name="P9"/>
      <text:p text:style-name="P10"/>
      <text:p text:style-name="P11">專題方向：</text:p>
      <text:p text:style-name="P12"/>
      <text:p text:style-name="P13"/>
      <text:p text:style-name="P14">組長：</text:p>
      <text:p text:style-name="P15"/>
      <text:p text:style-name="P16">成員：</text:p>
      <text:p text:style-name="P17">班　　級　　　學　　號　　　姓　　名</text:p>
      <text:p text:style-name="P18">＿＿＿＿　　　＿＿＿＿　　　＿＿＿＿</text:p>
      <text:p text:style-name="P19">＿＿＿＿　　　＿＿＿＿　　　＿＿＿＿</text:p>
      <text:p text:style-name="P20">＿＿＿＿　　　＿＿＿＿　　　＿＿＿＿</text:p>
      <text:p text:style-name="P21">＿＿＿＿　　　＿＿＿＿　　　＿＿＿＿</text:p>
      <text:p text:style-name="P22">＿＿＿＿　　　＿＿＿＿　　　＿＿＿＿</text:p>
      <text:p text:style-name="P23"/>
      <text:p text:style-name="P24"/>
      <text:p text:style-name="P25"/>
      <text:p text:style-name="P26"/>
      <text:p text:style-name="P27"><text:span text:style-name="T28"><draw:frame draw:z-index="251659264" draw:id="id0" draw:style-name="a0" draw:name="Text Box 7" text:anchor-type="paragraph" svg:x="-0.375in" svg:y="0.57083in" svg:width="0.75in" svg:height="1.75in" style:rel-width="scale" style:rel-height="scale"><draw:text-box><text:p text:style-name="P29">備 <text:s text:c="3"/>註</text:p></draw:text-box><svg:title/><svg:desc/></draw:frame></text:span><text:span text:style-name="T30"><draw:connector draw:type="line" svg:x1="0.375in" svg:y1="0.57083in" svg:x2="0.375in" svg:y2="2.32083in" draw:z-index="251658240" draw:id="id1" draw:style-name="a1" draw:name="Line 6" text:anchor-type="paragraph"><svg:title/><svg:desc/></draw:connector></text:span><text:span text:style-name="T31"><draw:connector draw:type="line" svg:x1="-0.375in" svg:y1="0.57083in" svg:x2="6.125in" svg:y2="0.57083in" draw:z-index="251657216" draw:id="id2" draw:style-name="a2" draw:name="Line 5" text:anchor-type="paragraph"><svg:title/><svg:desc/></draw:connector></text:span><text:span text:style-name="T32"><draw:custom-shape svg:x="-0.375in" svg:y="-5.67708in" svg:width="6.5in" svg:height="8in" draw:z-index="251656192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33">指導老師： <text:s text:c="11"/></text:span><text:span text:style-name="T34"><text:s text:c="2"/></text:span><text:span text:style-name="T35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九十二學年工管系 管理專題(一)</dc:title>
    <meta:initial-creator>emily</meta:initial-creator>
    <dc:creator>user</dc:creator>
    <meta:creation-date>2018-04-11T09:35:00Z</meta:creation-date>
    <dc:date>2018-04-11T09:35:00Z</dc:date>
    <meta:print-date>2005-01-12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3" meta:row-count="1" meta:non-whitespace-character-count="166"/>
  </office:meta>
</office:document-meta>
</file>