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LVL2" style:num-suffix="、" style:num-format="1">
        <style:list-level-properties text:space-before="0.186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194in" text:min-label-width="0.3333in"/>
      </text:list-level-style-number>
      <text:list-level-style-number text:level="4" text:style-name="WW_CharLFO2LVL4" style:num-suffix="." style:num-format="1">
        <style:list-level-properties text:space-before="0.8527in" text:min-label-width="0.3333in"/>
      </text:list-level-style-number>
      <text:list-level-style-number text:level="5" text:style-name="WW_CharLFO2LVL5" style:num-suffix="、" style:num-format="1">
        <style:list-level-properties text:space-before="1.186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194in" text:min-label-width="0.3333in"/>
      </text:list-level-style-number>
      <text:list-level-style-number text:level="7" text:style-name="WW_CharLFO2LVL7" style:num-suffix="." style:num-format="1">
        <style:list-level-properties text:space-before="1.8527in" text:min-label-width="0.3333in"/>
      </text:list-level-style-number>
      <text:list-level-style-number text:level="8" text:style-name="WW_CharLFO2LVL8" style:num-suffix="、" style:num-format="1">
        <style:list-level-properties text:space-before="2.186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19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2in"/>
    </style:style>
    <style:style style:name="Table4" style:family="table">
      <style:table-properties style:width="6.0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4166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indent="0.4166in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9" style:parent-style-name="內文" style:list-style-name="LFO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0" style:parent-style-name="內文" style:list-style-name="LFO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1" style:parent-style-name="內文" style:list-style-name="LFO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2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list-style-name="LFO4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list-style-name="LFO5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" style:parent-style-name="內文" style:list-style-name="LFO5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olumn87" style:family="table-column">
      <style:table-column-properties style:column-width="0.45in"/>
    </style:style>
    <style:style style:name="TableColumn88" style:family="table-column">
      <style:table-column-properties style:column-width="0.7111in"/>
    </style:style>
    <style:style style:name="TableColumn89" style:family="table-column">
      <style:table-column-properties style:column-width="1.0388in"/>
    </style:style>
    <style:style style:name="TableColumn90" style:family="table-column">
      <style:table-column-properties style:column-width="0.1222in"/>
    </style:style>
    <style:style style:name="TableColumn91" style:family="table-column">
      <style:table-column-properties style:column-width="1.1611in"/>
    </style:style>
    <style:style style:name="TableColumn92" style:family="table-column">
      <style:table-column-properties style:column-width="1.1618in"/>
    </style:style>
    <style:style style:name="TableColumn93" style:family="table-column">
      <style:table-column-properties style:column-width="1.1618in"/>
    </style:style>
    <style:style style:name="Table86" style:family="table">
      <style:table-properties style:width="5.8069in" fo:margin-left="0in" table:align="lef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322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32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322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322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322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322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min-row-height="0.32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2" style:family="table-row">
      <style:table-row-properties style:min-row-height="0.322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322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3" style:family="table-row">
      <style:table-row-properties style:min-row-height="0.3229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322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322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3" style:family="table-row">
      <style:table-row-properties style:min-row-height="0.322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8" style:family="table-row">
      <style:table-row-properties style:min-row-height="0.322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 style:min-row-height="0.322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text-indent="1.0833in"/>
      <style:text-properties style:font-name="Times New Roman" style:font-name-asian="新細明體" style:font-name-complex="Times New Roman" style:font-size-complex="12pt"/>
    </style:style>
    <style:style style:name="P249" style:parent-style-name="內文" style:family="paragraph">
      <style:paragraph-properties fo:text-indent="1.0833in"/>
      <style:text-properties style:font-name="Times New Roman" style:font-name-asian="新細明體" style:font-name-complex="Times New Roman" style:font-size-complex="12pt"/>
    </style:style>
    <style:style style:name="P250" style:parent-style-name="內文" style:family="paragraph">
      <style:paragraph-properties fo:text-indent="1.0833in"/>
      <style:text-properties style:font-name="Times New Roman" style:font-name-asian="新細明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康寧學校財團法人康寧大學健康照護管理學系</text:p>
      <text:p text:style-name="P2">研究生獎助學金申請書</text:p>
      <text:p text:style-name="P3">填表日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6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連 <text:s/>絡 <text:s/>電 <text:s/>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 <text:s text:c="6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身 份 證 字 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 <text:s text:c="6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第一銀行帳戶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詳 <text:s text:c="6"/>細</text:p>
            <text:p text:style-name="P39">戶 籍 地 址</text:p>
          </table:table-cell>
          <table:table-cell table:style-name="TableCell40" table:number-columns-spanned="3">
            <text:p text:style-name="P41">縣 <text:s text:c="4"/>區 <text:s text:c="4"/>市 <text:s text:c="4"/>里 <text:s text:c="4"/>路 <text:s text:c="4"/>段 <text:s text:c="4"/>弄</text:p>
            <text:p text:style-name="P42">市 <text:s text:c="4"/>鄉 <text:s text:c="4"/>鎮 <text:s text:c="4"/>鄰 <text:s text:c="4"/>街 <text:s text:c="4"/>巷 <text:s text:c="4"/>號 <text:s text:c="4"/>樓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帳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 請 項 目</text:p>
          </table:table-cell>
          <table:table-cell table:style-name="TableCell51" table:number-columns-spanned="3"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 請 原 因</text:p>
          </table:table-cell>
          <table:table-cell table:style-name="TableCell58" table:number-columns-spanned="3">
            <text:p text:style-name="P59">□經濟需求 <text:s/>□基本上經濟許可，但仍希望有額外收入</text:p>
            <text:p text:style-name="P60">□覺得這份工作有挑戰性 <text:s/>□其他__________________________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核 定 結 果</text:p>
          </table:table-cell>
          <table:table-cell table:style-name="TableCell64" table:number-columns-spanned="3">
            <text:p text:style-name="P65"><text:s text:c="9"/>系主任：</text:p>
          </table:table-cell>
          <table:covered-table-cell/>
          <table:covered-table-cell/>
        </table:table-row>
      </table:table>
      <text:p text:style-name="P66">說明：</text:p>
      <text:list text:style-name="LFO4" text:continue-numbering="true">
        <text:list-item>
          <text:p text:style-name="P67">請詳閱本所該學期助學金實施計畫再填寫。</text:p>
        </text:list-item>
        <text:list-item>
          <text:p text:style-name="P68">申請必要文件如下，請依序裝訂：</text:p>
          <text:list text:continue-numbering="true">
            <text:list-item>
              <text:p text:style-name="P69">申請書 <text:s text:c="18"/>4.第一銀行存簿封面影本</text:p>
            </text:list-item>
            <text:list-item>
              <text:p text:style-name="P70">學生證正反面影本 <text:s text:c="8"/>5.身分證正反面影本</text:p>
            </text:list-item>
            <text:list-item>
              <text:p text:style-name="P71">簡歷表 <text:s text:c="19"/></text:p>
            </text:list-item>
          </text:list>
        </text:list-item>
        <text:list-item>
          <text:p text:style-name="P72">申請課程助理請註明教師姓名及課程名稱</text:p>
        </text:list-item>
        <text:list-item>
          <text:p text:style-name="P73">獎助學金金額依核給本系之金額而定，核銷期間自當學年九月至隔年七月；寒暑假期間之工作內容視需要得彈性調整。</text:p>
        </text:list-item>
        <text:list-item>
          <text:p text:style-name="P74">工作項目依研究生之意願順序審核，但不一定為第一志願。工作內容所方得視實際情形彈性調整。</text:p>
        </text:list-item>
        <text:list-item>
          <text:p text:style-name="P75">本申請資料請用正楷填寫，字跡不可潦草，以免有礙作業影響權益。</text:p>
        </text:list-item>
      </text:list>
      <text:p text:style-name="P76">---------------------------------------------------------------------</text:p>
      <text:p text:style-name="P77">兼職情形調查（是否參與工讀或其他研究案）</text:p>
      <text:list text:style-name="LFO5" text:continue-numbering="true">
        <text:list-item>
          <text:p text:style-name="P78">□未兼職</text:p>
        </text:list-item>
        <text:list-item>
          <text:p text:style-name="P79">□兼職（請續填以下各項）（兼職情形如有變動請通知所辦）</text:p>
        </text:list-item>
      </text:list>
      <text:p text:style-name="P80"><text:s text:c="4"/>‧兼職單位： <text:s text:c="11"/>‧工作性質： <text:s text:c="11"/>‧每週工作時數：</text:p>
      <text:p text:style-name="P81"><text:s text:c="4"/>‧研究案名稱： <text:s text:c="33"/>‧計劃期間：</text:p>
      <text:p text:style-name="P82">---------------------------------------------------------------------<text:s/></text:p>
      <text:soft-page-break/>
      <text:p text:style-name="P83"><text:span text:style-name="T84">康寧學校財團法人康寧大學健康照護管理學系</text:span></text:p>
      <text:p text:style-name="P85">研究生獎助學金申請簡歷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7">
            <text:p text:style-name="P96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 <text:s/>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性 <text:s/>別</text:p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>照片</text:p>
          </table:table-cell>
        </table:table-row>
        <table:table-row table:style-name="TableRow108">
          <table:table-cell table:style-name="TableCell109" table:number-columns-spanned="2">
            <text:p text:style-name="P110">生 <text:s/>日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婚姻狀況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電子信箱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7">
            <text:p text:style-name="P136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校 <text:s/>名</text:p>
          </table:table-cell>
          <table:covered-table-cell/>
          <table:table-cell table:style-name="TableCell142" table:number-columns-spanned="2">
            <text:p text:style-name="P143">科 <text:s/>系</text:p>
          </table:table-cell>
          <table:covered-table-cell/>
          <table:table-cell table:style-name="TableCell144" table:number-columns-spanned="2">
            <text:p text:style-name="P145">起迄時間</text:p>
          </table:table-cell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公 司 名 稱</text:p>
          </table:table-cell>
          <table:covered-table-cell/>
          <table:table-cell table:style-name="TableCell190" table:number-columns-spanned="2">
            <text:p text:style-name="P191">職 <text:s/>稱</text:p>
          </table:table-cell>
          <table:covered-table-cell/>
          <table:table-cell table:style-name="TableCell192" table:number-columns-spanned="2">
            <text:p text:style-name="P193">起迄時間</text:p>
          </table:table-cell>
          <table:covered-table-cell/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7">
            <text:p text:style-name="P232">個人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精 通 語 言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略 通 語 言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專 <text:s text:c="6"/>長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/>
      <text:p text:style-name="P250"/>
      <text:p text:style-name="內文"><text:span text:style-name="T251">申請人簽名：_______________ <text:s text:c="8"/>指導教授簽名：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2LVL2" style:num-suffix="、" style:num-format="1">
        <style:list-level-properties text:space-before="0.186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194in" text:min-label-width="0.3333in"/>
      </text:list-level-style-number>
      <text:list-level-style-number text:level="4" text:style-name="WW_CharLFO2LVL4" style:num-suffix="." style:num-format="1">
        <style:list-level-properties text:space-before="0.8527in" text:min-label-width="0.3333in"/>
      </text:list-level-style-number>
      <text:list-level-style-number text:level="5" text:style-name="WW_CharLFO2LVL5" style:num-suffix="、" style:num-format="1">
        <style:list-level-properties text:space-before="1.186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194in" text:min-label-width="0.3333in"/>
      </text:list-level-style-number>
      <text:list-level-style-number text:level="7" text:style-name="WW_CharLFO2LVL7" style:num-suffix="." style:num-format="1">
        <style:list-level-properties text:space-before="1.8527in" text:min-label-width="0.3333in"/>
      </text:list-level-style-number>
      <text:list-level-style-number text:level="8" text:style-name="WW_CharLFO2LVL8" style:num-suffix="、" style:num-format="1">
        <style:list-level-properties text:space-before="2.186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19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1972in" fo:margin-left="0.6895in" fo:margin-bottom="0.1972in" fo:margin-right="0.6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3T01:36:00Z</meta:creation-date>
    <dc:date>2018-10-23T01:36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