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65in"/>
    </style:style>
    <style:style style:name="TableColumn3" style:family="table-column">
      <style:table-column-properties style:column-width="0.0166in"/>
    </style:style>
    <style:style style:name="TableColumn4" style:family="table-column">
      <style:table-column-properties style:column-width="0.0645in"/>
    </style:style>
    <style:style style:name="TableColumn5" style:family="table-column">
      <style:table-column-properties style:column-width="0.1833in"/>
    </style:style>
    <style:style style:name="TableColumn6" style:family="table-column">
      <style:table-column-properties style:column-width="0.2319in"/>
    </style:style>
    <style:style style:name="TableColumn7" style:family="table-column">
      <style:table-column-properties style:column-width="0.3388in"/>
    </style:style>
    <style:style style:name="TableColumn8" style:family="table-column">
      <style:table-column-properties style:column-width="0.1625in"/>
    </style:style>
    <style:style style:name="TableColumn9" style:family="table-column">
      <style:table-column-properties style:column-width="0.4326in"/>
    </style:style>
    <style:style style:name="TableColumn10" style:family="table-column">
      <style:table-column-properties style:column-width="0.0694in"/>
    </style:style>
    <style:style style:name="TableColumn11" style:family="table-column">
      <style:table-column-properties style:column-width="0.2673in"/>
    </style:style>
    <style:style style:name="TableColumn12" style:family="table-column">
      <style:table-column-properties style:column-width="0.2347in"/>
    </style:style>
    <style:style style:name="TableColumn13" style:family="table-column">
      <style:table-column-properties style:column-width="0.4277in"/>
    </style:style>
    <style:style style:name="TableColumn14" style:family="table-column">
      <style:table-column-properties style:column-width="0.0743in"/>
    </style:style>
    <style:style style:name="TableColumn15" style:family="table-column">
      <style:table-column-properties style:column-width="0.2118in"/>
    </style:style>
    <style:style style:name="TableColumn16" style:family="table-column">
      <style:table-column-properties style:column-width="0.1819in"/>
    </style:style>
    <style:style style:name="TableColumn17" style:family="table-column">
      <style:table-column-properties style:column-width="0.1083in"/>
    </style:style>
    <style:style style:name="TableColumn18" style:family="table-column">
      <style:table-column-properties style:column-width="0.502in"/>
    </style:style>
    <style:style style:name="TableColumn19" style:family="table-column">
      <style:table-column-properties style:column-width="0.0097in"/>
    </style:style>
    <style:style style:name="TableColumn20" style:family="table-column">
      <style:table-column-properties style:column-width="0.0583in"/>
    </style:style>
    <style:style style:name="TableColumn21" style:family="table-column">
      <style:table-column-properties style:column-width="0.4333in"/>
    </style:style>
    <style:style style:name="TableColumn22" style:family="table-column">
      <style:table-column-properties style:column-width="0.1263in"/>
    </style:style>
    <style:style style:name="TableColumn23" style:family="table-column">
      <style:table-column-properties style:column-width="0.2618in"/>
    </style:style>
    <style:style style:name="TableColumn24" style:family="table-column">
      <style:table-column-properties style:column-width="0.1138in"/>
    </style:style>
    <style:style style:name="TableColumn25" style:family="table-column">
      <style:table-column-properties style:column-width="0.502in"/>
    </style:style>
    <style:style style:name="TableColumn26" style:family="table-column">
      <style:table-column-properties style:column-width="0.225in"/>
    </style:style>
    <style:style style:name="TableColumn27" style:family="table-column">
      <style:table-column-properties style:column-width="0.0298in"/>
    </style:style>
    <style:style style:name="TableColumn28" style:family="table-column">
      <style:table-column-properties style:column-width="0.2465in"/>
    </style:style>
    <style:style style:name="TableColumn29" style:family="table-column">
      <style:table-column-properties style:column-width="0.2777in"/>
    </style:style>
    <style:style style:name="TableColumn30" style:family="table-column">
      <style:table-column-properties style:column-width="0.2243in"/>
    </style:style>
    <style:style style:name="TableColumn31" style:family="table-column">
      <style:table-column-properties style:column-width="0.502in"/>
    </style:style>
    <style:style style:name="TableColumn32" style:family="table-column">
      <style:table-column-properties style:column-width="0.5034in"/>
    </style:style>
    <style:style style:name="Table1" style:family="table" style:master-page-name="MP0">
      <style:table-properties style:width="7.5194in" fo:margin-left="0in" table:align="left"/>
    </style:style>
    <style:style style:name="TableRow33" style:family="table-row">
      <style:table-row-properties style:min-row-height="0.2548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/>
    </style:style>
    <style:style style:name="TableRow36" style:family="table-row">
      <style:table-row-properties style:min-row-height="0.3229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229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4" style:family="table-row">
      <style:table-row-properties style:min-row-height="0.3701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6" style:family="table-row">
      <style:table-row-properties style:min-row-height="0.5375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6" style:family="table-row">
      <style:table-row-properties style:min-row-height="0.052in"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 fo:text-indent="0.0833in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6pt" style:font-size-asian="6pt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6pt" style:font-size-asian="6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6pt" style:font-size-asian="6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6pt" style:font-size-asian="6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6pt" style:font-size-asian="6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6pt" style:font-size-asian="6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052in" fo:keep-together="always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Row193" style:family="table-row">
      <style:table-row-properties style:min-row-height="0.5576in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4" style:family="table-row">
      <style:table-row-properties style:min-row-height="0.5576in"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5" style:family="table-row">
      <style:table-row-properties style:min-row-height="0.5576in" fo:keep-together="always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86" style:family="table-row">
      <style:table-row-properties style:min-row-height="0.5576in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17" style:family="table-row">
      <style:table-row-properties style:min-row-height="0.5576in" fo:keep-together="always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48" style:family="table-row">
      <style:table-row-properties style:min-row-height="0.5576in" fo:keep-together="always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79" style:family="table-row">
      <style:table-row-properties style:min-row-height="0.5576in" fo:keep-together="always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10" style:family="table-row">
      <style:table-row-properties style:min-row-height="0.5416in" fo:keep-together="always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29" style:family="table-row">
      <style:table-row-properties style:min-row-height="0.302in" fo:keep-together="always"/>
    </style:style>
    <style:style style:name="TableCell430" style:family="table-cell">
      <style:table-cell-properties fo:border-top="0.0069in solid #000000" fo:border-left="none" fo:border-bottom="0.0069in dashed #000000" fo:border-right="none" fo:padding-top="0in" fo:padding-left="0.0194in" fo:padding-bottom="0in" fo:padding-right="0.0194in"/>
    </style:style>
    <style:style style:name="P431" style:parent-style-name="內文" style:family="paragraph">
      <style:paragraph-properties fo:text-align="end" style:line-height-at-least="0in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TableRow433" style:family="table-row">
      <style:table-row-properties style:min-row-height="0.2562in" fo:keep-together="always"/>
    </style:style>
    <style:style style:name="TableCell434" style:family="table-cell">
      <style:table-cell-properties fo:border-top="0.0069in dashed #000000" fo:border-left="none" fo:border-bottom="0.0069in solid #000000" fo:border-right="none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36" style:family="table-row">
      <style:table-row-properties style:min-row-height="0.1534in" fo:keep-together="always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47" style:family="table-row">
      <style:table-row-properties style:min-row-height="0.3458in" fo:keep-together="always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59" style:family="table-row">
      <style:table-row-properties style:min-row-height="0.3458in" fo:keep-together="always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標楷體" style:font-name-asian="標楷體" fo:font-size="11pt" style:font-size-asian="11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6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70" style:family="table-row">
      <style:table-row-properties style:min-row-height="0.1534in" fo:keep-together="always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77" style:parent-style-name="內文" style:family="paragraph">
      <style:paragraph-properties style:line-height-at-least="0in"/>
    </style:style>
    <style:style style:name="T478" style:parent-style-name="預設段落字型" style:family="text">
      <style:text-properties style:font-name="標楷體" style:font-name-asian="標楷體" fo:font-size="11pt" style:font-size-asian="11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483" style:family="table-row">
      <style:table-row-properties style:min-row-height="0.584in" fo:keep-together="always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02" style:family="table-row">
      <style:table-row-properties style:min-row-height="0.5166in" fo:keep-together="always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0pt" style:font-size-asian="10pt"/>
    </style:style>
    <style:style style:name="P50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509" style:parent-style-name="內文" style:family="paragraph">
      <style:paragraph-properties style:line-height-at-least="0in"/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P511" style:parent-style-name="內文" style:family="paragraph">
      <style:paragraph-properties style:line-break="normal" fo:text-align="end" style:line-height-at-least="0in"/>
      <style:text-properties style:font-name="標楷體" style:font-name-asian="標楷體" fo:font-size="10pt" style:font-size-asian="10pt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1">
            <text:p text:style-name="P35">康 寧<text:s/>大 學 學 生 請 假 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區別</text:span></text:p>
          </table:table-cell>
          <table:covered-table-cell/>
          <table:table-cell table:style-name="TableCell40" table:number-columns-spanned="8">
            <text:p text:style-name="P41"><text:span text:style-name="T42">系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8">
            <text:p text:style-name="P44"><text:span text:style-name="T45">學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8">
            <text:p text:style-name="P47"><text:span text:style-name="T48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><text:span text:style-name="T51">聯絡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請假人</text:span></text:p>
          </table:table-cell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代請人</text:span></text:p>
          </table:table-cell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請假原因</text:span></text:p>
          </table:table-cell>
          <table:covered-table-cell/>
          <table:covered-table-cell/>
          <table:covered-table-cell/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假別</text:p>
          </table:table-cell>
          <table:covered-table-cell/>
          <table:covered-table-cell/>
          <table:table-cell table:style-name="TableCell84" table:number-columns-spanned="13">
            <text:p text:style-name="P85">□公假 <text:s/>□事假 <text:s/>□病假 <text:s/>□產假□喪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 table:number-rows-spanned="2">
            <text:p text:style-name="P88"><text:span text:style-name="T89"><draw:custom-shape svg:x="0.325in" svg:y="0.00069in" svg:width="0.64583in" svg:height="0.18194in" draw:z-index="251656192" draw:id="id0" draw:style-name="a0" draw:name="Freeform 8" text:anchor-type="paragraph"><svg:title/><svg:desc/><draw:enhanced-geometry draw:type="non-primitive" svg:viewBox="0 0 930 262" draw:enhanced-path="M 0 0 L 930 262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0"/><draw:equation draw:name="f7" draw:formula="?f4 / 262"/><draw:equation draw:name="f8" draw:formula="0 * ?f5 / 930"/><draw:equation draw:name="f9" draw:formula="0 * ?f4 / 262"/><draw:equation draw:name="f10" draw:formula="930 * ?f5 / 930"/><draw:equation draw:name="f11" draw:formula="262 * ?f4 / 26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0"><draw:custom-shape svg:x="0.32014in" svg:y="0.00069in" svg:width="0.65069in" svg:height="0.65069in" draw:z-index="251657216" draw:id="id1" draw:style-name="a1" draw:name="Freeform 9" text:anchor-type="paragraph"><svg:title/><svg:desc/><draw:enhanced-geometry draw:type="non-primitive" svg:viewBox="0 0 937 937" draw:enhanced-path="M 0 0 L 937 937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"/><draw:equation draw:name="f7" draw:formula="?f4 / 937"/><draw:equation draw:name="f8" draw:formula="0 * ?f5 / 937"/><draw:equation draw:name="f9" draw:formula="0 * ?f4 / 937"/><draw:equation draw:name="f10" draw:formula="937 * ?f5 / 937"/><draw:equation draw:name="f11" draw:formula="937 * ?f4 / 9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1">課 <text:s text:c="12"/>節 次</text:span></text:p>
            <text:p text:style-name="P92"><text:span text:style-name="T93"><draw:custom-shape svg:x="-0.02361in" svg:y="0.08403in" svg:width="0.98958in" svg:height="0.46389in" draw:z-index="251658240" draw:id="id2" draw:style-name="a2" draw:name="Freeform 10" text:anchor-type="paragraph"><svg:title/><svg:desc/><draw:enhanced-geometry draw:type="non-primitive" svg:viewBox="0 0 1425 668" draw:enhanced-path="M 0 0 L 1425 668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5"/><draw:equation draw:name="f7" draw:formula="?f4 / 668"/><draw:equation draw:name="f8" draw:formula="0 * ?f5 / 1425"/><draw:equation draw:name="f9" draw:formula="0 * ?f4 / 668"/><draw:equation draw:name="f10" draw:formula="1425 * ?f5 / 1425"/><draw:equation draw:name="f11" draw:formula="668 * ?f4 / 6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4"><draw:custom-shape svg:x="-0.02361in" svg:y="0.08958in" svg:width="0.5in" svg:height="0.45278in" draw:z-index="251659264" draw:id="id3" draw:style-name="a3" draw:name="Freeform 11" text:anchor-type="paragraph"><svg:title/><svg:desc/><draw:enhanced-geometry draw:type="non-primitive" svg:viewBox="0 0 720 652" draw:enhanced-path="M 0 0 L 720 652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652"/><draw:equation draw:name="f8" draw:formula="0 * ?f5 / 720"/><draw:equation draw:name="f9" draw:formula="0 * ?f4 / 652"/><draw:equation draw:name="f10" draw:formula="720 * ?f5 / 720"/><draw:equation draw:name="f11" draw:formula="652 * ?f4 / 65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5"><text:s text:c="5"/>堂 <text:s text:c="8"/></text:span></text:p>
            <text:p text:style-name="P96"><text:s text:c="9"/>名 <text:s text:c="6"/>時</text:p>
            <text:p text:style-name="P97"><text:s text:c="13"/>稱 <text:s text:c="4"/>間</text:p>
            <text:p text:style-name="P98">日 <text:s text:c="6"/>星</text:p>
            <text:p text:style-name="P99"><text:s text:c="4"/>期 <text:s text:c="7"/>期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第一節</text:span></text:p>
          </table:table-cell>
          <table:covered-table-cell/>
          <table:table-cell table:style-name="TableCell103" table:number-columns-spanned="2">
            <text:p text:style-name="P104"><text:span text:style-name="T105">第二節</text:span></text:p>
          </table:table-cell>
          <table:covered-table-cell/>
          <table:table-cell table:style-name="TableCell106" table:number-columns-spanned="2">
            <text:p text:style-name="P107"><text:span text:style-name="T108">第三節</text:span></text:p>
          </table:table-cell>
          <table:covered-table-cell/>
          <table:table-cell table:style-name="TableCell109" table:number-columns-spanned="2">
            <text:p text:style-name="P110"><text:span text:style-name="T111">第四節</text:span></text:p>
          </table:table-cell>
          <table:covered-table-cell/>
          <table:table-cell table:style-name="TableCell112" table:number-columns-spanned="3">
            <text:p text:style-name="P113"><text:span text:style-name="T114">第五節</text:span></text:p>
          </table:table-cell>
          <table:covered-table-cell/>
          <table:covered-table-cell/>
          <table:table-cell table:style-name="TableCell115">
            <text:p text:style-name="P116"><text:span text:style-name="T117">第六節</text:span></text:p>
          </table:table-cell>
          <table:table-cell table:style-name="TableCell118" table:number-columns-spanned="3">
            <text:p text:style-name="P119"><text:span text:style-name="T120">第七節</text:span></text:p>
          </table:table-cell>
          <table:covered-table-cell/>
          <table:covered-table-cell/>
          <table:table-cell table:style-name="TableCell121" table:number-columns-spanned="3">
            <text:p text:style-name="P122"><text:span text:style-name="T123">第八節</text:span></text:p>
          </table:table-cell>
          <table:covered-table-cell/>
          <table:covered-table-cell/>
          <table:table-cell table:style-name="TableCell124">
            <text:p text:style-name="P125"><text:span text:style-name="T126">第九節</text:span></text:p>
          </table:table-cell>
          <table:table-cell table:style-name="TableCell127" table:number-columns-spanned="3">
            <text:p text:style-name="P128"><text:span text:style-name="T129">第A節</text:span></text:p>
          </table:table-cell>
          <table:covered-table-cell/>
          <table:covered-table-cell/>
          <table:table-cell table:style-name="TableCell130" table:number-columns-spanned="2">
            <text:p text:style-name="P131"><text:span text:style-name="T132">第B節</text:span></text:p>
          </table:table-cell>
          <table:covered-table-cell/>
          <table:table-cell table:style-name="TableCell133">
            <text:p text:style-name="P134"><text:span text:style-name="T135">第C節</text:span></text:p>
          </table:table-cell>
          <table:table-cell table:style-name="TableCell136">
            <text:p text:style-name="P137"><text:span text:style-name="T138">第D節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08：00</text:p>
            <text:p text:style-name="P143">|</text:p>
            <text:p text:style-name="P144">09：00</text:p>
          </table:table-cell>
          <table:covered-table-cell/>
          <table:table-cell table:style-name="TableCell145" table:number-columns-spanned="2">
            <text:p text:style-name="P146">09：10</text:p>
            <text:p text:style-name="P147">|</text:p>
            <text:p text:style-name="P148">10：00</text:p>
          </table:table-cell>
          <table:covered-table-cell/>
          <table:table-cell table:style-name="TableCell149" table:number-columns-spanned="2">
            <text:p text:style-name="P150">10：10</text:p>
            <text:p text:style-name="P151">|</text:p>
            <text:p text:style-name="P152">11：00</text:p>
          </table:table-cell>
          <table:covered-table-cell/>
          <table:table-cell table:style-name="TableCell153" table:number-columns-spanned="2">
            <text:p text:style-name="P154">11：10</text:p>
            <text:p text:style-name="P155">|</text:p>
            <text:p text:style-name="P156">12：00</text:p>
          </table:table-cell>
          <table:covered-table-cell/>
          <table:table-cell table:style-name="TableCell157" table:number-columns-spanned="3">
            <text:p text:style-name="P158">13：10</text:p>
            <text:p text:style-name="P159">|</text:p>
            <text:p text:style-name="P160">14：00</text:p>
          </table:table-cell>
          <table:covered-table-cell/>
          <table:covered-table-cell/>
          <table:table-cell table:style-name="TableCell161">
            <text:p text:style-name="P162">14：10</text:p>
            <text:p text:style-name="P163">|</text:p>
            <text:p text:style-name="P164">15：00</text:p>
          </table:table-cell>
          <table:table-cell table:style-name="TableCell165" table:number-columns-spanned="3">
            <text:p text:style-name="P166">15：10</text:p>
            <text:p text:style-name="P167">|</text:p>
            <text:p text:style-name="P168">16：00</text:p>
          </table:table-cell>
          <table:covered-table-cell/>
          <table:covered-table-cell/>
          <table:table-cell table:style-name="TableCell169" table:number-columns-spanned="3">
            <text:p text:style-name="P170">16：10</text:p>
            <text:p text:style-name="P171">|</text:p>
            <text:p text:style-name="P172">17：00</text:p>
          </table:table-cell>
          <table:covered-table-cell/>
          <table:covered-table-cell/>
          <table:table-cell table:style-name="TableCell173">
            <text:p text:style-name="P174">17：10</text:p>
            <text:p text:style-name="P175">|</text:p>
            <text:p text:style-name="P176">18：00</text:p>
          </table:table-cell>
          <table:table-cell table:style-name="TableCell177" table:number-columns-spanned="3">
            <text:p text:style-name="P178">18：30</text:p>
            <text:p text:style-name="P179">|</text:p>
            <text:p text:style-name="P180">19：20</text:p>
          </table:table-cell>
          <table:covered-table-cell/>
          <table:covered-table-cell/>
          <table:table-cell table:style-name="TableCell181" table:number-columns-spanned="2">
            <text:p text:style-name="P182">19：25</text:p>
            <text:p text:style-name="P183">|</text:p>
            <text:p text:style-name="P184">20：15</text:p>
          </table:table-cell>
          <table:covered-table-cell/>
          <table:table-cell table:style-name="TableCell185">
            <text:p text:style-name="P186">20：20</text:p>
            <text:p text:style-name="P187">|</text:p>
            <text:p text:style-name="P188">21：10</text:p>
          </table:table-cell>
          <table:table-cell table:style-name="TableCell189">
            <text:p text:style-name="P190">21：15</text:p>
            <text:p text:style-name="P191">|</text:p>
            <text:p text:style-name="P192">22：05</text:p>
          </table:table-cell>
        </table:table-row>
        <table:table-row table:style-name="TableRow193">
          <table:table-cell table:style-name="TableCell194">
            <text:p text:style-name="P195">/</text:p>
          </table:table-cell>
          <table:table-cell table:style-name="TableCell196" table:number-columns-spanned="4">
            <text:p text:style-name="P197">一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/</text:p>
          </table:table-cell>
          <table:table-cell table:style-name="TableCell227" table:number-columns-spanned="4">
            <text:p text:style-name="P228">二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/</text:p>
          </table:table-cell>
          <table:table-cell table:style-name="TableCell258" table:number-columns-spanned="4">
            <text:p text:style-name="P259">三</text:p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/</text:p>
          </table:table-cell>
          <table:table-cell table:style-name="TableCell289" table:number-columns-spanned="4">
            <text:p text:style-name="P290">四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/</text:p>
          </table:table-cell>
          <table:table-cell table:style-name="TableCell320" table:number-columns-spanned="4">
            <text:p text:style-name="P321">五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/</text:p>
          </table:table-cell>
          <table:table-cell table:style-name="TableCell351" table:number-columns-spanned="4">
            <text:p text:style-name="P352">六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/</text:p>
          </table:table-cell>
          <table:table-cell table:style-name="TableCell382" table:number-columns-spanned="4">
            <text:p text:style-name="P383">日</text:p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3">
            <text:p text:style-name="P412">准假者</text:p>
          </table:table-cell>
          <table:covered-table-cell/>
          <table:covered-table-cell/>
          <table:table-cell table:style-name="TableCell413" table:number-columns-spanned="3">
            <text:p text:style-name="P414">任課老師</text:p>
          </table:table-cell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>
            <text:p text:style-name="P418">導師</text:p>
          </table:table-cell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>系主任</text:p>
          </table:table-cell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>學務長</text:p>
          </table:table-cell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31">
            <text:p text:style-name="P431"><text:span text:style-name="T432">第一聯：存放於學務處生活輔導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31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3">
            <text:p text:style-name="P438">區別</text:p>
          </table:table-cell>
          <table:covered-table-cell/>
          <table:covered-table-cell/>
          <table:table-cell table:style-name="TableCell439" table:number-columns-spanned="5">
            <text:p text:style-name="P440">系級</text:p>
          </table:table-cell>
          <table:covered-table-cell/>
          <table:covered-table-cell/>
          <table:covered-table-cell/>
          <table:covered-table-cell/>
          <table:table-cell table:style-name="TableCell441" table:number-columns-spanned="6">
            <text:p text:style-name="P442">學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6">
            <text:p text:style-name="P444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11">
            <text:p text:style-name="P446">請假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3">
            <text:p text:style-name="P449"><text:span text:style-name="T450">請假人</text:span></text:p>
          </table:table-cell>
          <table:covered-table-cell/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1" table:number-rows-spanned="2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<text:span text:style-name="T462">代請人</text:span></text:p>
          </table:table-cell>
          <table:covered-table-cell/>
          <table:covered-table-cell/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3">
            <text:p text:style-name="P472">請假</text:p>
            <text:p text:style-name="P473">時間</text:p>
          </table:table-cell>
          <table:covered-table-cell/>
          <table:covered-table-cell/>
          <table:table-cell table:style-name="TableCell474" table:number-columns-spanned="17">
            <text:p text:style-name="P475">自 <text:s text:c="3"/>月 <text:s text:c="3"/>日第 <text:s/>節起</text:p>
            <text:p text:style-name="P476"><text:s text:c="5"/><text:s text:c="2"/><text:s text:c="16"/>共 <text:s text:c="3"/>天 <text:s text:c="3"/>小時（實際時數）</text:p>
            <text:p text:style-name="P477"><text:span text:style-name="T478">至 <text:s text:c="3"/>月 <text:s text:c="3"/>日第 <text:s/>節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>假別</text:p>
          </table:table-cell>
          <table:covered-table-cell/>
          <table:table-cell table:style-name="TableCell481" table:number-columns-spanned="9">
            <text:p text:style-name="P482">□公假 □事假 □病假□產假□喪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3">
            <text:p text:style-name="P485">准假者</text:p>
          </table:table-cell>
          <table:covered-table-cell/>
          <table:covered-table-cell/>
          <table:table-cell table:style-name="TableCell486" table:number-columns-spanned="3">
            <text:p text:style-name="P487">任課老師</text:p>
          </table:table-cell>
          <table:covered-table-cell/>
          <table:covered-table-cell/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  <table:table-cell table:style-name="TableCell490">
            <text:p text:style-name="P491">導師</text:p>
          </table:table-cell>
          <table:table-cell table:style-name="TableCell492" table:number-columns-spanned="7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2">
            <text:p text:style-name="P495">系主任</text:p>
          </table:table-cell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3">
            <text:p text:style-name="P499">學務長</text:p>
          </table:table-cell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3">
            <text:p text:style-name="P504">備考</text:p>
          </table:table-cell>
          <table:covered-table-cell/>
          <table:covered-table-cell/>
          <table:table-cell table:style-name="TableCell505" table:number-columns-spanned="28">
            <text:p text:style-name="P506">一、准假權責：學務長：七天以上、系主任：三~六日、導師：二日以內、任課老師：單一科目</text:p>
            <text:p text:style-name="P507">二、請假一日以上需附證明申請，請假單上日期與節數有任何塗改須由導師簽章，否則一律不予承認。</text:p>
            <text:p text:style-name="P508">三、事假應於請假前申請除特殊原因外概不准補假，病（公）假須於事後三日內至生輔組蓋章後才算完成請假手續。</text:p>
            <text:p text:style-name="P509"><text:span text:style-name="T510">四、代請人應據實代請如有循情虛報與請假人一併議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 德 管 理 學 院 學 生 請 假 單</dc:title>
    <meta:initial-creator>生輔組</meta:initial-creator>
    <dc:creator>user</dc:creator>
    <meta:creation-date>2018-04-11T08:48:00Z</meta:creation-date>
    <dc:date>2018-04-11T08:48:00Z</dc:date>
    <meta:print-date>2004-12-07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3" meta:row-count="6" meta:non-whitespace-character-count="795"/>
  </office:meta>
</office:document-meta>
</file>