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0875in"/>
    </style:style>
    <style:style style:name="TableColumn6" style:family="table-column">
      <style:table-column-properties style:column-width="0.9506in"/>
    </style:style>
    <style:style style:name="TableColumn7" style:family="table-column">
      <style:table-column-properties style:column-width="0.2118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0.3368in"/>
    </style:style>
    <style:style style:name="TableColumn11" style:family="table-column">
      <style:table-column-properties style:column-width="0.1631in"/>
    </style:style>
    <style:style style:name="TableColumn12" style:family="table-column">
      <style:table-column-properties style:column-width="0.9152in"/>
    </style:style>
    <style:style style:name="TableColumn13" style:family="table-column">
      <style:table-column-properties style:column-width="0.1701in"/>
    </style:style>
    <style:style style:name="TableColumn14" style:family="table-column">
      <style:table-column-properties style:column-width="0.0534in"/>
    </style:style>
    <style:style style:name="TableColumn15" style:family="table-column">
      <style:table-column-properties style:column-width="0.4479in"/>
    </style:style>
    <style:style style:name="TableColumn16" style:family="table-column">
      <style:table-column-properties style:column-width="1.2847in"/>
    </style:style>
    <style:style style:name="Table1" style:family="table" style:master-page-name="MP0">
      <style:table-properties style:width="6.9291in" fo:margin-left="-0.0013in" table:align="left"/>
    </style:style>
    <style:style style:name="TableRow17" style:family="table-row">
      <style:table-row-properties style:min-row-height="0.1694in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28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502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312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" style:family="table-row">
      <style:table-row-properties style:min-row-height="0.3125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min-row-height="0.3125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2" style:family="table-row">
      <style:table-row-properties style:min-row-height="0.312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3125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3125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3125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8" style:family="table-row">
      <style:table-row-properties style:min-row-height="0.3125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2" style:family="table-row">
      <style:table-row-properties style:min-row-height="0.3125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3125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0" style:family="table-row">
      <style:table-row-properties style:min-row-height="0.3125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3" style:family="table-row">
      <style:table-row-properties style:min-row-height="0.3125in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7" style:family="table-row">
      <style:table-row-properties style:min-row-height="0.3125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3125in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5" style:family="table-row">
      <style:table-row-properties style:min-row-height="0.3958in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1.2777in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0.375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291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6" style:family="table-row">
      <style:table-row-properties style:min-row-height="1.6979in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2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康寧</text:span><text:span text:style-name="T21">大學</text:span><text:span text:style-name="T22">學生團體</text:span><text:span text:style-name="T23">公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申請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假事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>申請學生</text:p>
            <text:p text:style-name="P34">（負責人）</text:p>
          </table:table-cell>
          <table:covered-table-cell/>
          <table:covered-table-cell/>
          <table:table-cell table:style-name="TableCell35" table:number-columns-spanned="2">
            <text:p text:style-name="P36">系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起訖日期</text:p>
          </table:table-cell>
          <table:table-cell table:style-name="TableCell46" table:number-columns-spanned="4">
            <text:p text:style-name="P47"><text:s text:c="3"/>年 <text:s text:c="2"/>月 <text:s text:c="2"/>日第 <text:s text:c="2"/>節至</text:p>
            <text:p text:style-name="P48"><text:s text:c="3"/>年 <text:s text:c="2"/>月 <text:s text:c="2"/>日第 <text:s text:c="2"/>節止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日期</text:p>
          </table:table-cell>
          <table:covered-table-cell/>
          <table:table-cell table:style-name="TableCell61">
            <text:p text:style-name="P62">學號</text:p>
          </table:table-cell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>節次</text:p>
          </table:table-cell>
          <table:covered-table-cell/>
          <table:covered-table-cell/>
          <table:table-cell table:style-name="TableCell67" table:number-columns-spanned="5">
            <text:p text:style-name="P68">課程名稱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任課老師簽章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～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～</text:span>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<text:span text:style-name="T107">～</text:span>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～</text:span>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<text:span text:style-name="T135">～</text:span></text:p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<text:span text:style-name="T149">～</text:span>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<text:span text:style-name="T163">～</text:span>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<text:span text:style-name="T177">～</text:span>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<text:span text:style-name="T191">～</text:span></text:p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<text:span text:style-name="T205">～</text:span>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～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><text:span text:style-name="T232">～</text:span>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<text:span text:style-name="T246">～</text:span>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<text:span text:style-name="T260">～</text:span>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派遣單位承辦人簽章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派遣單位主管簽章</text:p>
          </table:table-cell>
          <table:covered-table-cell/>
          <table:covered-table-cell/>
          <table:table-cell table:style-name="TableCell270" table:number-columns-spanned="6">
            <text:p text:style-name="P271">導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系主任簽章</text:p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3" table:number-rows-spanned="2">
            <text:p text:style-name="P285">請假規定：</text:p>
            <text:p text:style-name="P286">一、本單以同一系班級共用為原則，不同系班級應分別填寫。</text:p>
            <text:p text:style-name="P287">二、公假程序：</text:p>
            <text:p text:style-name="P288"><text:s text:c="4"/>1至2日經派遣單位簽章後送請導師核准--&gt;學務處生輔組登錄。</text:p>
            <text:p text:style-name="P289"><text:s text:c="4"/>3至6日經派遣單位簽章後送請導師--&gt;系主任核准--&gt;學務處生輔組登錄。</text:p>
            <text:p text:style-name="P290"><text:s text:c="4"/>7日以上經派遣單位簽章後送請導師--&gt;系主任--&gt;學務長核准--&gt;學務處生輔組登錄。</text:p>
            <text:p text:style-name="P291">三、公假須事前辦理，如因特殊原因須於缺席日3日內，備必要證件，補辦請假手續，逾期不受理。</text:p>
            <text:p text:style-name="P292">四、派遣（單位）主管對公假人數及日期應嚴格審查並於此簽章。</text:p>
            <text:p text:style-name="P293">五、公假核准後請同學自行影印向任課老師銷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學務長簽章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（7日以上）</text:p>
          </table:table-cell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公假申請單</dc:title>
    <meta:initial-creator>生輔組</meta:initial-creator>
    <dc:creator>user</dc:creator>
    <meta:creation-date>2018-04-11T09:01:00Z</meta:creation-date>
    <dc:date>2018-04-11T09:01:00Z</dc:date>
    <meta:print-date>2006-10-20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