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/>
      <style:text-properties style:font-name-asian="標楷體" fo:font-size="11.5pt" style:font-size-asian="11.5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大學健康照護管理學系校外實習流程</text:p>
      <text:p text:style-name="P2"/>
      <text:p text:style-name="內文"><text:span text:style-name="T3"><draw:g draw:z-index="251657728" draw:name="Group 2" draw:id="id21" draw:style-name="a30" text:anchor-type="paragraph"><svg:title/><svg:desc/><draw:custom-shape svg:x="1.71528in" svg:y="0.125in" svg:width="1.875in" svg:height="0.75in" draw:id="id0" draw:style-name="a0" draw:name="AutoShape 3"><svg:title/><svg:desc/><text:p text:style-name="P4">填寫實習機構意願表(如附件三)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2.49653in" svg:y1="0.875in" svg:x2="2.49653in" svg:y2="1.25in" draw:id="id1" draw:style-name="a2" draw:name="Line 4"><svg:title/><svg:desc/></draw:connector><draw:custom-shape svg:x="1.34028in" svg:y="1.25in" svg:width="2.3125in" svg:height="1.25in" draw:id="id2" draw:style-name="a3" draw:name="AutoShape 5"><svg:title/><svg:desc/><text:p text:style-name="P5"/><text:p text:style-name="P6">實習單位確認?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64236in" svg:y1="1.875in" svg:x2="4.14236in" svg:y2="1.875in" draw:id="id3" draw:style-name="a5" draw:name="Line 6"><svg:title/><svg:desc/></draw:connector><draw:custom-shape svg:x="4.125in" svg:y="1.5in" svg:width="1.875in" svg:height="0.75in" draw:id="id4" draw:style-name="a6" draw:name="AutoShape 7"><svg:title/><svg:desc/><text:p text:style-name="P7">代為發文至該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50694in" svg:y1="2.5in" svg:x2="2.50694in" svg:y2="2.875in" draw:id="id5" draw:style-name="a8" draw:name="Line 8"><svg:title/><svg:desc/></draw:connector><draw:custom-shape svg:x="1.59028in" svg:y="2.875in" svg:width="2.07639in" svg:height="0.75in" draw:id="id6" draw:style-name="a9" draw:name="AutoShape 9"><svg:title/><svg:desc/><text:p text:style-name="P8">發文至南部(雲嘉南高屏等)各主要醫療機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50694in" svg:y1="3.625in" svg:x2="2.50694in" svg:y2="3.875in" draw:id="id7" draw:style-name="a11" draw:name="Line 10"><svg:title/><svg:desc/></draw:connector><draw:custom-shape svg:x="1.59028in" svg:y="3.875in" svg:width="2.125in" svg:height="0.75in" draw:id="id8" draw:style-name="a12" draw:name="AutoShape 11"><svg:title/><svg:desc/><text:p text:style-name="P9">確定並公佈各機構可提供實習人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50694in" svg:y1="4.625in" svg:x2="2.50694in" svg:y2="4.875in" draw:id="id9" draw:style-name="a14" draw:name="Line 12"><svg:title/><svg:desc/></draw:connector><draw:custom-shape svg:x="1.59028in" svg:y="4.875in" svg:width="2.09028in" svg:height="0.75in" draw:id="id10" draw:style-name="a15" draw:name="AutoShape 13"><svg:title/><svg:desc/><text:p text:style-name="P10">依同學志願進行分發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50694in" svg:y1="5.625in" svg:x2="2.50694in" svg:y2="5.875in" draw:id="id11" draw:style-name="a17" draw:name="Line 14"><svg:title/><svg:desc/></draw:connector><draw:custom-shape svg:x="1.59028in" svg:y="5.875in" svg:width="2.09028in" svg:height="0.875in" draw:id="id12" draw:style-name="a18" draw:name="AutoShape 15"><svg:title/><svg:desc/><text:p text:style-name="P11">實習</text:p><text:p text:style-name="P12">[於實習開始一週內交回實習單(如附件四)]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50694in" svg:y1="6.75in" svg:x2="2.50694in" svg:y2="7in" draw:id="id13" draw:style-name="a20" draw:name="Line 16"><svg:title/><svg:desc/></draw:connector><draw:custom-shape svg:x="1.59028in" svg:y="8.125in" svg:width="2.02083in" svg:height="0.625in" draw:id="id14" draw:style-name="a21" draw:name="AutoShape 17"><svg:title/><svg:desc/><text:p text:style-name="P13">完成實習工作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59028in" svg:y="7in" svg:width="2.09028in" svg:height="0.875in" draw:id="id15" draw:style-name="a22" draw:name="AutoShape 18"><svg:title/><svg:desc/><text:p text:style-name="P14">繳回實習日誌(如附件五)</text:p><text:p text:style-name="P15">實習考核表(如附件六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09028in" svg:y1="2.25in" svg:x2="5.09028in" svg:y2="6.25in" draw:id="id16" draw:style-name="a23" draw:name="Line 19"><svg:title/><svg:desc/></draw:connector><draw:connector draw:type="line" svg:x1="5.09722in" svg:y1="6.25in" svg:x2="3.64583in" svg:y2="6.25in" draw:id="id17" draw:style-name="a25" draw:name="Line 20"><svg:title/><svg:desc/></draw:connector><draw:frame draw:id="id18" draw:style-name="a26" draw:name="Text Box 21" svg:x="3.52083in" svg:y="1.60417in" svg:width="0.375in" svg:height="0.375in" style:rel-width="scale" style:rel-height="scale"><draw:text-box><text:p text:style-name="內文">Y</text:p></draw:text-box><svg:title/><svg:desc/></draw:frame><draw:frame draw:id="id19" draw:style-name="a27" draw:name="Text Box 22" svg:x="2.46528in" svg:y="2.39583in" svg:width="0.375in" svg:height="0.375in" style:rel-width="scale" style:rel-height="scale"><draw:text-box><text:p text:style-name="內文">N</text:p></draw:text-box><svg:title/><svg:desc/></draw:frame><draw:connector draw:type="line" svg:x1="2.50694in" svg:y1="7.875in" svg:x2="2.50694in" svg:y2="8.125in" draw:id="id20" draw:style-name="a29" draw:name="Line 23"><svg:title/><svg:desc/></draw:connector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8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9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1T09:27:00Z</meta:creation-date>
    <dc:date>2018-04-11T09:27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