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472in" fo:margin-left="0.5in">
        <style:tab-stops>
          <style:tab-stop style:type="left" style:position="2in"/>
          <style:tab-stop style:type="left" style:position="4.25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3472in" fo:margin-left="0.5in">
        <style:tab-stops>
          <style:tab-stop style:type="left" style:position="2in"/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3472in" fo:margin-left="0.375in">
        <style:tab-stops>
          <style:tab-stop style:type="left" style:position="2.125in"/>
          <style:tab-stop style:type="left" style:position="4.375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FF"/>
    </style:style>
    <style:style style:name="T35" style:parent-style-name="預設段落字型" style:family="text">
      <style:text-properties style:font-name-asian="標楷體" fo:color="#0000FF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3472in"/>
      <style:text-properties style:font-name-asian="標楷體"/>
    </style:style>
    <style:style style:name="P42" style:parent-style-name="內文" style:family="paragraph">
      <style:paragraph-properties fo:line-height="0.3472in" fo:text-indent="0.3333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3472in" fo:text-indent="0.333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margin-top="0.25in"/>
      <style:text-properties style:font-name-asian="標楷體"/>
    </style:style>
    <style:style style:name="P62" style:parent-style-name="內文" style:family="paragraph">
      <style:paragraph-properties fo:margin-top="1.75in" fo:text-indent="0.3333in"/>
      <style:text-properties style:font-name-asian="標楷體"/>
    </style:style>
    <style:style style:name="P63" style:parent-style-name="內文" style:family="paragraph">
      <style:paragraph-properties fo:margin-top="0.375in" fo:text-indent="0.3333in"/>
      <style:text-properties style:font-name-asian="標楷體"/>
    </style:style>
    <style:style style:name="P64" style:parent-style-name="內文" style:family="paragraph">
      <style:paragraph-properties fo:margin-top="0.375in" fo:text-indent="0.3333in"/>
      <style:text-properties style:font-name-asian="標楷體"/>
    </style:style>
    <style:style style:name="P65" style:parent-style-name="內文" style:family="paragraph">
      <style:paragraph-properties fo:margin-top="0.75in" fo:text-indent="1.87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FF"/>
    </style:style>
    <style:style style:name="T68" style:parent-style-name="預設段落字型" style:family="text">
      <style:text-properties style:font-name-asian="標楷體" fo:color="#0000FF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 fo:color="#0000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indent="1.87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weight-complex="bold" fo:color="#0000FF"/>
    </style:style>
    <style:style style:name="T77" style:parent-style-name="預設段落字型" style:family="text">
      <style:text-properties style:font-name-asian="標楷體" style:font-weight-complex="bold" fo:color="#0000FF"/>
    </style:style>
    <style:style style:name="T78" style:parent-style-name="預設段落字型" style:family="text">
      <style:text-properties style:font-name-asian="標楷體" style:font-weight-complex="bold" fo:color="#0000FF"/>
    </style:style>
    <style:style style:name="T79" style:parent-style-name="預設段落字型" style:family="text">
      <style:text-properties style:font-name-asian="標楷體" style:font-weight-complex="bold" fo:color="#0000FF"/>
    </style:style>
    <style:style style:name="T80" style:parent-style-name="預設段落字型" style:family="text">
      <style:text-properties style:font-name-asian="標楷體" style:font-weight-complex="bold" fo:color="#0000FF"/>
    </style:style>
    <style:style style:name="P81" style:parent-style-name="內文" style:family="paragraph">
      <style:paragraph-properties fo:text-indent="1.87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left="2.3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margin-left="2.37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康寧學校財團法人康寧大學研究生學位考試申請書</text:p>
      <text:p text:style-name="P4">一、學生</text:p>
      <text:p text:style-name="P5"><text:span text:style-name="T6">學系：</text:span><text:span text:style-name="T7"><text:tab/></text:span><text:span text:style-name="T8">學制：</text:span><text:span text:style-name="T9"><text:tab/></text:span><text:span text:style-name="T10">年級：</text:span><text:bookmark-start text:name="Dropdown1"/><text:bookmark-end text:name="Dropdown1"/><text:span text:style-name="T11">年級</text:span></text:p>
      <text:p text:style-name="P12"><text:span text:style-name="T13">姓名：</text:span><text:span text:style-name="T14"> </text:span><text:span text:style-name="T15"> </text:span><text:span text:style-name="T16"> </text:span><text:span text:style-name="T17"> </text:span><text:span text:style-name="T18"> </text:span><text:span text:style-name="T19"><text:tab/></text:span><text:span text:style-name="T20">學號</text:span><text:span text:style-name="T21">：</text:span><text:span text:style-name="T22"> </text:span><text:span text:style-name="T23"> </text:span><text:span text:style-name="T24"> </text:span><text:span text:style-name="T25"> </text:span><text:span text:style-name="T26"> </text:span></text:p>
      <text:p text:style-name="P27"><text:span text:style-name="T28">為上開學系（所）肄業，</text:span><text:span text:style-name="T29">修畢規定</text:span><text:span text:style-name="T30">課程</text:span><text:span text:style-name="T31">，其修業成績如附</text:span><text:span text:style-name="T32">，</text:span><text:span text:style-name="T33">擬參加本系（所）</text:span><text:bookmark-start text:name="Text1"/><text:span text:style-name="T34"> </text:span><text:span text:style-name="T35"> </text:span><text:span text:style-name="T36"> </text:span><text:bookmark-end text:name="Text1"/><text:span text:style-name="T37">學年度第</text:span><text:bookmark-start text:name="Text2"/><text:span text:style-name="T38"> </text:span><text:bookmark-end text:name="Text2"/><text:span text:style-name="T39"><text:s/></text:span><text:span text:style-name="T40">學期碩士學位論文考試。</text:span></text:p>
      <text:p text:style-name="P41">二、論文</text:p>
      <text:p text:style-name="P42"><text:span text:style-name="T43">一、</text:span><text:span text:style-name="T44">論文題目</text:span><text:span text:style-name="T45">（中）</text:span><text:span text:style-name="T46">：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<text:span text:style-name="T53">二、</text:span><text:span text:style-name="T54">論文題目</text:span><text:span text:style-name="T55">（英）</text:span><text:span text:style-name="T56"> </text:span><text:span text:style-name="T57"> </text:span><text:span text:style-name="T58"> </text:span><text:span text:style-name="T59"> </text:span><text:span text:style-name="T60"> </text:span></text:p>
      <text:p text:style-name="P61">敬請照准</text:p>
      <text:p text:style-name="P62">指<text:s/>導<text:s/>教<text:s/>授：</text:p>
      <text:p text:style-name="P63">系（所）主管：</text:p>
      <text:p text:style-name="P64">院<text:s text:c="8"/>長：</text:p>
      <text:p text:style-name="P65"><text:span text:style-name="T66">學生：</text:span><text:bookmark-start text:name="Text3"/><text:span text:style-name="T67"> </text:span><text:span text:style-name="T68"> </text:span><text:span text:style-name="T69"> </text:span><text:span text:style-name="T70"> </text:span><text:span text:style-name="T71"> </text:span><text:bookmark-end text:name="Text3"/><text:span text:style-name="T72">　</text:span><text:span text:style-name="T73">謹呈</text:span></text:p>
      <text:p text:style-name="P74"><text:span text:style-name="T75">學號：</text:span><text:bookmark-start text:name="Text5"/><text:span text:style-name="T76"> </text:span><text:span text:style-name="T77"> </text:span><text:span text:style-name="T78"> </text:span><text:span text:style-name="T79"> </text:span><text:span text:style-name="T80"> </text:span><text:bookmark-end text:name="Text5"/></text:p>
      <text:p text:style-name="P81"><text:span text:style-name="T82">住址：</text:span><text:span text:style-name="T83"> </text:span><text:span text:style-name="T84"> </text:span><text:span text:style-name="T85"> </text:span><text:span text:style-name="T86"> </text:span><text:span text:style-name="T87"> </text:span></text:p>
      <text:p text:style-name="P88"><text:span text:style-name="T89">在學共</text:span><text:span text:style-name="T90">　</text:span><text:bookmark-start text:name="Text6"/><text:span text:style-name="T91"> </text:span><text:bookmark-end text:name="Text6"/><text:span text:style-name="T92">　</text:span><text:span text:style-name="T93">年（包</text:span><text:span text:style-name="T94">含</text:span><text:span text:style-name="T95">現在年級）</text:span></text:p>
      <text:p text:style-name="P96"><text:span text:style-name="T97">曾</text:span><text:bookmark-start text:name="Text7"/><text:span text:style-name="T98">於　</text:span><text:span text:style-name="T99"> </text:span><text:span text:style-name="T100"> </text:span><text:span text:style-name="T101"> </text:span><text:bookmark-end text:name="Text7"/><text:span text:style-name="T102">　</text:span><text:span text:style-name="T103">學年度休學</text:span><text:bookmark-start text:name="Text8"/><text:span text:style-name="T104">　</text:span><text:span text:style-name="T105"> </text:span><text:bookmark-end text:name="Text8"/><text:span text:style-name="T106">　</text:span><text:span text:style-name="T10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表格版本：201705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企業管理學系（所）碩士班研究生學位考試申請書</dc:title>
    <dc:description/>
    <dc:subject/>
    <meta:initial-creator>Leader Common</meta:initial-creator>
    <dc:creator>user</dc:creator>
    <meta:creation-date>2018-08-21T02:12:00Z</meta:creation-date>
    <dc:date>2018-08-21T02:12:00Z</dc:date>
    <meta:print-date>2005-03-21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