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5" style:parent-style-name="內文" style:family="paragraph">
      <style:paragraph-properties fo:text-align="justify" fo:line-height="300%" fo:text-indent="0.125in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5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P46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康<text:s/>寧<text:s/>學<text:s/>校<text:s/>財<text:s/>團<text:s/>法<text:s/>人<text:s/>康<text:s/>寧<text:s/>大<text:s/>學</text:p>
      <text:p text:style-name="P2">指<text:s/>導<text:s/>教<text:s/>授<text:s/>同<text:s/>意<text:s/>書</text:p>
      <text:p text:style-name="P3"/>
      <text:p text:style-name="P4"/>
      <text:p text:style-name="P5"><text:span text:style-name="T6"><text:s text:c="2"/></text:span><text:span text:style-name="T7">健康照護</text:span><text:span text:style-name="T8">管</text:span><text:span text:style-name="T9">理</text:span><text:span text:style-name="T10">學系</text:span><text:span text:style-name="T11">碩士班</text:span><text:span text:style-name="T12">學生</text:span><text:span text:style-name="T13">___</text:span><text:span text:style-name="T14">______</text:span><text:span text:style-name="T15">____</text:span><text:span text:style-name="T16">，學號</text:span><text:span text:style-name="T17">_____________</text:span><text:span text:style-name="T18">，</text:span><text:span text:style-name="T19">承蒙</text:span><text:span text:style-name="T20">___________</text:span><text:span text:style-name="T21">___</text:span><text:span text:style-name="T22">教授同意</text:span><text:span text:style-name="T23">，</text:span><text:span text:style-name="T24">自中華民國</text:span><text:span text:style-name="T25">_____</text:span><text:span text:style-name="T26">年</text:span><text:span text:style-name="T27">_____</text:span><text:span text:style-name="T28">月</text:span><text:span text:style-name="T29">_____</text:span><text:span text:style-name="T30">日起</text:span><text:span text:style-name="T31">，</text:span><text:span text:style-name="T32">擔任本人之碩士論文指導教授。</text:span></text:p>
      <text:p text:style-name="P33"/>
      <text:p text:style-name="P34"/>
      <text:p text:style-name="P35"/>
      <text:p text:style-name="P36"/>
      <text:p text:style-name="P37">指導教授簽章_________________日期_________________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同意<text:s/>貴教授為該生碩士論文之指導教授</text:p>
      <text:p text:style-name="P46"/>
      <text:p text:style-name="P47"><text:span text:style-name="T48">健康照護</text:span><text:span text:style-name="T49">管</text:span><text:span text:style-name="T50">理</text:span><text:span text:style-name="T51">學系主任</text:span><text:span text:style-name="T52">____________</text:span><text:span text:style-name="T53">日期</text:span><text:span text:style-name="T5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同意書</dc:title>
    <dc:description/>
    <dc:subject/>
    <meta:initial-creator>student</meta:initial-creator>
    <dc:creator>user</dc:creator>
    <meta:creation-date>2018-08-21T01:55:00Z</meta:creation-date>
    <dc:date>2018-08-21T01:55:00Z</dc:date>
    <meta:print-date>2003-11-04T07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