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4.083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1.0527in"/>
    </style:style>
    <style:style style:name="TableColumn14" style:family="table-column">
      <style:table-column-properties style:column-width="1.0527in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2.5729in"/>
    </style:style>
    <style:style style:name="Table11" style:family="table">
      <style:table-properties style:width="6.3951in" fo:margin-left="0in" table:align="center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ableRow28" style:family="table-row">
      <style:table-row-properties style:min-row-height="0.4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ableRow39" style:family="table-row">
      <style:table-row-properties style:min-row-height="0.433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ableRow149" style:family="table-row">
      <style:table-row-properties style:min-row-height="0.433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ableRow160" style:family="table-row">
      <style:table-row-properties style:min-row-height="0.43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ableRow171" style:family="table-row">
      <style:table-row-properties style:min-row-height="0.4333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P204" style:parent-style-name="內文" style:family="paragraph">
      <style:paragraph-properties style:snap-to-layout-grid="false"/>
    </style:style>
    <style:style style:name="P205" style:parent-style-name="內文" style:family="paragraph">
      <style:paragraph-properties fo:margin-left="3.1111in">
        <style:tab-stops/>
      </style:paragraph-properties>
    </style:style>
    <style:style style:name="T20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07" style:parent-style-name="預設段落字型" style:family="text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康寧大學<text:s/></text:span><text:span text:style-name="T3"><text:s/></text:span><text:span text:style-name="T4">健康照護管理學系</text:span><text:span text:style-name="T5"><text:s text:c="2"/>社會工作實習</text:span><text:span text:style-name="T6">簽到表</text:span></text:p>
      <text:p text:style-name="P7"><text:span text:style-name="T8">實習生：</text:span><text:span text:style-name="T9"><text:s text:c="2"/></text:span><text:span text:style-name="T10"><text:s text:c="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月/日</text:p>
          </table:table-cell>
          <table:table-cell table:style-name="TableCell20">
            <text:p text:style-name="P21">簽到時間</text:p>
          </table:table-cell>
          <table:table-cell table:style-name="TableCell22">
            <text:p text:style-name="P23">簽退時間</text:p>
          </table:table-cell>
          <table:table-cell table:style-name="TableCell24">
            <text:p text:style-name="P25">時數</text:p>
          </table:table-cell>
          <table:table-cell table:style-name="TableCell26">
            <text:p text:style-name="P27">主要實習內容</text:p>
          </table:table-cell>
        </table:table-row>
        <table:table-row table:style-name="TableRow28">
          <table:table-cell table:style-name="TableCell29">
            <text:p text:style-name="P30">/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/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/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/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/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/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/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/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/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/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/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/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/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/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<text:span text:style-name="T206">機構</text:span><text:span text:style-name="T207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han</meta:initial-creator>
    <dc:creator>Windows 使用者</dc:creator>
    <meta:creation-date>2018-08-11T08:46:00Z</meta:creation-date>
    <dc:date>2018-08-11T08:46:00Z</dc:date>
    <meta:print-date>2017-05-02T1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