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1562in" text:list-level-position-and-space-mode="label-alignment">
          <style:list-level-label-alignment text:label-followed-by="space" fo:margin-left="1.031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LVL2" style:num-suffix="." style:num-format="1" text:start-value="4">
        <style:list-level-properties text:space-before="0.5416in" text:min-label-width="0.1562in" text:list-level-position-and-space-mode="label-alignment">
          <style:list-level-label-alignment text:label-followed-by="space" fo:margin-left="0.6979in" fo:text-indent="-0.156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562in" text:list-level-position-and-space-mode="label-alignment">
          <style:list-level-label-alignment text:label-followed-by="space" fo:margin-left="0.8229in" fo:text-indent="-0.1562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1145in" text:list-level-position-and-space-mode="label-alignment">
          <style:list-level-label-alignment text:label-followed-by="space" fo:margin-left="0.8229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200%" fo:margin-left="1.3333in" fo:margin-right="1.3333in" style:page-number="1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" style:parent-style-name="預設段落字型" style:family="text">
      <style:text-properties style:font-name-asian="標楷體" style:font-weight-complex="bold" fo:font-size="10pt" style:font-size-asian="10pt"/>
    </style:style>
    <style:style style:name="T4" style:parent-style-name="預設段落字型" style:family="text">
      <style:text-properties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7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8" style:parent-style-name="內文" style:family="paragraph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10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-asian="標楷體" style:font-weight-complex="bold" fo:font-size="10pt" style:font-size-asian="10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3" style:parent-style-name="預設段落字型" style:family="text">
      <style:text-properties style:font-name-asian="標楷體" style:font-weight-complex="bold" fo:font-size="10pt" style:font-size-asian="10pt"/>
    </style:style>
    <style:style style:name="T44" style:parent-style-name="預設段落字型" style:family="text">
      <style:text-properties style:font-name-asian="標楷體" style:font-weight-complex="bold" fo:font-size="10pt" style:font-size-asian="10pt"/>
    </style:style>
    <style:style style:name="T45" style:parent-style-name="預設段落字型" style:family="text">
      <style:text-properties style:font-name-asian="標楷體" style:font-weight-complex="bold" fo:font-size="10pt" style:font-size-asian="10pt"/>
    </style:style>
    <style:style style:name="T46" style:parent-style-name="預設段落字型" style:family="text">
      <style:text-properties style:font-name-asian="標楷體" style:font-weight-complex="bold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/>
    </style:style>
    <style:style style:name="P51" style:parent-style-name="內文" style:family="paragraph">
      <style:paragraph-properties fo:margin-left="2.5833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4" style:parent-style-name="內文" style:family="paragraph">
      <style:paragraph-properties fo:margin-left="2.5833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6" style:parent-style-name="預設段落字型" style:family="text">
      <style:text-properties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-asian="標楷體" style:font-weight-complex="bold" fo:font-size="10pt" style:font-size-asian="10pt"/>
    </style:style>
    <style:style style:name="T68" style:parent-style-name="預設段落字型" style:family="text">
      <style:text-properties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2" style:parent-style-name="內文" style:family="paragraph">
      <style:paragraph-properties fo:margin-left="1.375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4" style:parent-style-name="預設段落字型" style:family="text">
      <style:text-properties style:font-name-asian="標楷體" style:font-weight-complex="bold" fo:font-size="10pt" style:font-size-asian="10pt"/>
    </style:style>
    <style:style style:name="T75" style:parent-style-name="預設段落字型" style:family="text">
      <style:text-properties style:font-name-asian="標楷體" style:font-weight-complex="bold" fo:font-size="10pt" style:font-size-asian="10pt"/>
    </style:style>
    <style:style style:name="T76" style:parent-style-name="預設段落字型" style:family="text">
      <style:text-properties style:font-name-asian="標楷體" style:font-weight-complex="bold" fo:font-size="10pt" style:font-size-asian="10pt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22pt" style:font-size-asian="22pt" style:font-size-complex="2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style:font-weight-complex="bold" fo:font-size="10pt" style:font-size-asian="10pt"/>
    </style:style>
    <style:style style:name="T91" style:parent-style-name="預設段落字型" style:family="text">
      <style:text-properties style:font-name-asian="標楷體" style:font-weight-complex="bold" fo:font-size="10pt" style:font-size-asian="10pt"/>
    </style:style>
    <style:style style:name="T92" style:parent-style-name="預設段落字型" style:family="text">
      <style:text-properties style:font-name-asian="標楷體" style:font-weight-complex="bold" fo:font-size="10pt" style:font-size-asian="10pt"/>
    </style:style>
    <style:style style:name="T93" style:parent-style-name="預設段落字型" style:family="text">
      <style:text-properties style:font-name-asian="標楷體" style:font-weight-complex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00" style:parent-style-name="內文" style:master-page-name="MP1" style:family="paragraph">
      <style:paragraph-properties fo:break-before="page" style:page-number="1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margin-left="0.8333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margin-left="1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start="a27" draw:marker-end="a28" svg:stroke-opacity="100%" draw:stroke-linejoin="round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start="a3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Text Box 19" text:anchor-type="paragraph" svg:x="5.26667in" svg:y="2.06736in" svg:width="0.75in" svg:height="0.375in" style:rel-width="scale" style:rel-height="scale"><draw:text-box><text:p text:style-name="內文"><text:span text:style-name="T3">（</text:span><text:span text:style-name="T4">36pt.</text:span><text:span text:style-name="T5">）</text:span></text:p></draw:text-box><svg:title/><svg:desc/></draw:frame></text:span><text:span text:style-name="T6">康寧學校財團法人</text:span><text:span text:style-name="T7"><draw:frame draw:z-index="251650048" draw:id="id1" draw:style-name="a1" draw:name="Text Box 2" text:anchor-type="paragraph" svg:x="-0.23264in" svg:y="0.93681in" svg:width="0.67708in" svg:height="2.62639in" style:rel-width="scale" style:rel-height="scale"><draw:text-box><text:p text:style-name="P8">康寧大學健康照護管理學系</text:p></draw:text-box><svg:title/><svg:desc/></draw:frame></text:span><text:span text:style-name="T9">康寧大</text:span><text:span text:style-name="T10">學</text:span></text:p>
      <text:p text:style-name="P11"><text:span text:style-name="T12"><draw:frame draw:z-index="251659264" draw:id="id2" draw:style-name="a2" draw:name="Text Box 20" text:anchor-type="paragraph" svg:x="4.78194in" svg:y="2.62292in" svg:width="0.75in" svg:height="0.375in" style:rel-width="scale" style:rel-height="scale"><draw:text-box><text:p text:style-name="內文"><text:span text:style-name="T13">（</text:span><text:span text:style-name="T14">24</text:span><text:span text:style-name="T15">pt.</text:span><text:span text:style-name="T16">）</text:span></text:p></draw:text-box><svg:title/><svg:desc/></draw:frame></text:span><text:span text:style-name="T17"><draw:g draw:z-index="251654144" draw:name="Group 7" draw:id="id5" draw:style-name="a7" text:anchor-type="paragraph"><svg:title/><svg:desc/><draw:connector draw:type="line" svg:x1="3.375in" svg:y1="-0.01597in" svg:x2="3.375in" svg:y2="0.98403in" draw:id="id3" draw:style-name="a5" draw:name="Line 8"><svg:title/><svg:desc/></draw:connector><draw:frame draw:id="id4" draw:style-name="a6" draw:name="Text Box 9" svg:x="3.375in" svg:y="0.35903in" svg:width="1in" svg:height="0.5in" style:rel-width="scale" style:rel-height="scale"><draw:text-box><text:p text:style-name="內文">2.54CM</text:p></draw:text-box><svg:title/><svg:desc/></draw:frame></draw:g></text:span><text:span text:style-name="T18">健康</text:span><text:span text:style-name="T19">照護</text:span><text:span text:style-name="T20">管理</text:span><text:span text:style-name="T21">學系</text:span></text:p>
      <text:p text:style-name="P22"/>
      <text:p text:style-name="P23"><text:span text:style-name="T24"><draw:frame draw:z-index="251660288" draw:id="id6" draw:style-name="a8" draw:name="Text Box 22" text:anchor-type="paragraph" svg:x="4.65903in" svg:y="3.60208in" svg:width="0.75in" svg:height="0.375in" style:rel-width="scale" style:rel-height="scale"><draw:text-box><text:p text:style-name="內文"><text:span text:style-name="T25">（</text:span><text:span text:style-name="T26">22</text:span><text:span text:style-name="T27">pt.</text:span><text:span text:style-name="T28">）</text:span></text:p></draw:text-box><svg:title/><svg:desc/></draw:frame></text:span><text:span text:style-name="T29">學生校外實習報告</text:span></text:p>
      <text:p text:style-name="P30"><text:span text:style-name="T31"><draw:frame draw:z-index="251651072" draw:id="id7" draw:style-name="a9" draw:name="Text Box 4" text:anchor-type="paragraph" svg:x="-0.19097in" svg:y="4.01319in" svg:width="0.63542in" svg:height="2.68056in" style:rel-width="scale" style:rel-height="scale"><draw:text-box><text:p text:style-name="內文"><text:span text:style-name="T32">（機構名稱）實習報告</text:span><text:span text:style-name="T33">（</text:span><text:span text:style-name="T34">14pt.</text:span><text:span text:style-name="T35">）</text:span></text:p></draw:text-box><svg:title/><svg:desc/></draw:frame></text:span></text:p>
      <text:p text:style-name="P36"/>
      <text:p text:style-name="P37"><text:span text:style-name="T38"><draw:g draw:z-index="251656192" draw:name="Group 13" draw:id="id10" draw:style-name="a14" text:anchor-type="paragraph"><svg:title/><svg:desc/><draw:connector draw:type="line" svg:x1="6.25in" svg:y1="5.03333in" svg:x2="7.5in" svg:y2="5.03333in" draw:id="id8" draw:style-name="a12" draw:name="Line 14"><svg:title/><svg:desc/></draw:connector><draw:frame draw:id="id9" draw:style-name="a13" draw:name="Text Box 15" svg:x="6.375in" svg:y="5.03333in" svg:width="1in" svg:height="0.375in" style:rel-width="scale" style:rel-height="scale"><draw:text-box><text:p text:style-name="內文">3.17CM</text:p></draw:text-box><svg:title/><svg:desc/></draw:frame></draw:g></text:span><text:span text:style-name="T39"><draw:g draw:z-index="251657216" draw:name="Group 16" draw:id="id13" draw:style-name="a19" text:anchor-type="paragraph"><svg:title/><svg:desc/><draw:connector draw:type="line" svg:x1="-0.75764in" svg:y1="5.03333in" svg:x2="0.49236in" svg:y2="5.03333in" draw:id="id11" draw:style-name="a17" draw:name="Line 17"><svg:title/><svg:desc/></draw:connector><draw:frame draw:id="id12" draw:style-name="a18" draw:name="Text Box 18" svg:x="-0.63264in" svg:y="5.03333in" svg:width="1in" svg:height="0.375in" style:rel-width="scale" style:rel-height="scale"><draw:text-box><text:p text:style-name="內文">3.17CM</text:p></draw:text-box><svg:title/><svg:desc/></draw:frame></draw:g></text:span><text:span text:style-name="T40">（機構名稱）</text:span></text:p>
      <text:p text:style-name="P41"><text:span text:style-name="T42"><draw:frame draw:z-index="251661312" draw:id="id14" draw:style-name="a20" draw:name="Text Box 23" text:anchor-type="paragraph" svg:x="4.19861in" svg:y="5.53611in" svg:width="0.75in" svg:height="0.375in" style:rel-width="scale" style:rel-height="scale"><draw:text-box><text:p text:style-name="內文"><text:span text:style-name="T43">（</text:span><text:span text:style-name="T44">24</text:span><text:span text:style-name="T45">pt.</text:span><text:span text:style-name="T46">）</text:span></text:p></draw:text-box><svg:title/><svg:desc/></draw:frame></text:span><text:span text:style-name="T47">實習報告</text:span></text:p>
      <text:p text:style-name="P48"/>
      <text:p text:style-name="P49"/>
      <text:p text:style-name="P50"/>
      <text:p text:style-name="P51"><text:span text:style-name="T52"><draw:frame draw:z-index="251662336" draw:id="id15" draw:style-name="a21" draw:name="Text Box 24" text:anchor-type="paragraph" svg:x="4.20069in" svg:y="7.57292in" svg:width="0.75in" svg:height="0.375in" style:rel-width="scale" style:rel-height="scale"><draw:text-box><text:p text:style-name="內文"><text:span text:style-name="T53">（</text:span><text:span text:style-name="T54">22</text:span><text:span text:style-name="T55">pt.</text:span><text:span text:style-name="T56">）</text:span></text:p></draw:text-box><svg:title/><svg:desc/></draw:frame></text:span><text:span text:style-name="T57"><draw:frame draw:z-index="251652096" draw:id="id16" draw:style-name="a22" draw:name="Text Box 5" text:anchor-type="paragraph" svg:x="-0.09722in" svg:y="7.26597in" svg:width="0.54167in" svg:height="2.25in" style:rel-width="scale" style:rel-height="scale"><draw:text-box><text:p text:style-name="內文"><text:span text:style-name="T58">（實習學生姓名）</text:span><text:span text:style-name="T59">（</text:span><text:span text:style-name="T60">14pt.</text:span><text:span text:style-name="T61">）</text:span></text:p></draw:text-box><svg:title/><svg:desc/></draw:frame></text:span><text:span text:style-name="T62">學號：</text:span><text:span text:style-name="T63"><text:s/></text:span></text:p>
      <text:p text:style-name="P64"><text:span text:style-name="T65"><draw:frame draw:z-index="251663360" draw:id="id17" draw:style-name="a23" draw:name="Text Box 25" text:anchor-type="paragraph" svg:x="4.20208in" svg:y="8.07014in" svg:width="0.75in" svg:height="0.375in" style:rel-width="scale" style:rel-height="scale"><draw:text-box><text:p text:style-name="內文"><text:span text:style-name="T66">（</text:span><text:span text:style-name="T67">22</text:span><text:span text:style-name="T68">pt.</text:span><text:span text:style-name="T69">）</text:span></text:p></draw:text-box><svg:title/><svg:desc/></draw:frame></text:span><text:span text:style-name="T70">姓名：</text:span><text:span text:style-name="T71"><text:s/></text:span></text:p>
      <text:p text:style-name="P72"><text:span text:style-name="T73"><draw:frame draw:z-index="251664384" draw:id="id18" draw:style-name="a24" draw:name="Text Box 26" text:anchor-type="paragraph" svg:x="4.20208in" svg:y="8.57569in" svg:width="0.75in" svg:height="0.375in" style:rel-width="scale" style:rel-height="scale"><draw:text-box><text:p text:style-name="內文"><text:span text:style-name="T74">（</text:span><text:span text:style-name="T75">22</text:span><text:span text:style-name="T76">pt.</text:span><text:span text:style-name="T77">）</text:span></text:p></draw:text-box><svg:title/><svg:desc/></draw:frame></text:span><text:span text:style-name="T78">實習機構</text:span><text:span text:style-name="T79">指導人員：</text:span><text:span text:style-name="T80"><text:s/></text:span></text:p>
      <text:p text:style-name="P81"/>
      <text:p text:style-name="P82"><text:span text:style-name="T83"><draw:frame draw:z-index="251653120" draw:id="id19" draw:style-name="a25" draw:name="Text Box 6" text:anchor-type="paragraph" svg:x="-0.12847in" svg:y="9.86875in" svg:width="0.44792in" svg:height="1.125in" style:rel-width="scale" style:rel-height="scale"><draw:text-box><text:p text:style-name="P84">106</text:p><text:p text:style-name="P85">年</text:p><text:p text:style-name="P86">7-8</text:p><text:p text:style-name="P87">月</text:p></draw:text-box><svg:title/><svg:desc/></draw:frame></text:span></text:p>
      <text:p text:style-name="P88"><text:span text:style-name="T89"><draw:frame draw:z-index="251665408" draw:id="id20" draw:style-name="a26" draw:name="Text Box 27" text:anchor-type="paragraph" svg:x="4.61042in" svg:y="10.09236in" svg:width="0.75in" svg:height="0.375in" style:rel-width="scale" style:rel-height="scale"><draw:text-box><text:p text:style-name="內文"><text:span text:style-name="T90">（</text:span><text:span text:style-name="T91">20</text:span><text:span text:style-name="T92">pt.</text:span><text:span text:style-name="T93">）</text:span></text:p></draw:text-box><svg:title/><svg:desc/></draw:frame></text:span><text:span text:style-name="T94"><draw:g draw:z-index="251655168" draw:name="Group 10" draw:id="id23" draw:style-name="a31" text:anchor-type="paragraph"><svg:title/><svg:desc/><draw:connector draw:type="line" svg:x1="3.375in" svg:y1="10.68333in" svg:x2="3.375in" svg:y2="11.68333in" draw:id="id21" draw:style-name="a29" draw:name="Line 11"><svg:title/><svg:desc/></draw:connector><draw:frame draw:id="id22" draw:style-name="a30" draw:name="Text Box 12" svg:x="3.375in" svg:y="11.05833in" svg:width="1in" svg:height="0.5in" style:rel-width="scale" style:rel-height="scale"><draw:text-box><text:p text:style-name="內文">2.54CM</text:p></draw:text-box><svg:title/><svg:desc/></draw:frame></draw:g></text:span><text:span text:style-name="T95">中華民國</text:span><text:span text:style-name="T96">106</text:span><text:span text:style-name="T97">年</text:span><text:span text:style-name="T98">7-8</text:span><text:span text:style-name="T99">月</text:span></text:p>
      <text:soft-page-break/>
      <text:p text:style-name="P100">※實習報告：一式兩份，一萬字為原則。</text:p>
      <text:p text:style-name="P101">※實習報告內容建議格式：</text:p>
      <text:p text:style-name="P102">◎前言</text:p>
      <text:p text:style-name="P103">◎實習計畫書</text:p>
      <text:p text:style-name="P104">(一)實習項目及經過（應附上作業表單）</text:p>
      <text:p text:style-name="P105">例如：</text:p>
      <text:p text:style-name="P106">實習機構簡介</text:p>
      <text:p text:style-name="P107">各部門組織編制</text:p>
      <text:p text:style-name="P108">工作職掌</text:p>
      <text:p text:style-name="P109">工作流程等</text:p>
      <text:p text:style-name="P110">(二)實習心得及建議</text:p>
      <text:p text:style-name="P111">例如：</text:p>
      <text:p text:style-name="P112">各部門作業之優缺點</text:p>
      <text:p text:style-name="P113">健康照護管理相關議題</text:p>
      <text:p text:style-name="P114">(三)其他重要事項</text:p>
      <text:p text:style-name="P115">例如：</text:p>
      <text:p text:style-name="P116">實習過程中在食、衣、住、行方面遇到之困難</text:p>
      <text:p text:style-name="P117">與機構互動方面的問題</text:p>
      <text:p text:style-name="P118"/>
      <text:p text:style-name="P119">※如屬參與專案計畫或研究者，得以專案報告繳交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margin-left="0.75in" fo:margin-right="0.0305in">
        <style:tab-stops/>
      </style:paragraph-properties>
      <style:text-properties style:font-name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4LVL1" style:family="text">
      <style:text-properties style:font-name="新細明體" fo:font-weight="bold" style:font-weight-asian="bold" fo:color="#1A8F65"/>
    </style:style>
    <style:style style:name="WW_CharLFO4LVL2" style:family="text">
      <style:text-properties style:font-name="新細明體" fo:font-weight="bold" style:font-weight-asian="bold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6LVL1" style:family="text">
      <style:text-properties style:font-name="新細明體" fo:font-weight="bold" style:font-weight-asian="bold" fo:color="#339966"/>
    </style:style>
    <style:style style:name="WW_CharLFO7LVL1" style:family="text">
      <style:text-properties style:font-name="新細明體" fo:font-weight="bold" style:font-weight-asian="bold" fo:color="#339966"/>
    </style:style>
    <style:style style:name="WW_CharLFO8LVL1" style:family="text">
      <style:text-properties style:font-name="新細明體"/>
    </style:style>
    <style:style style:name="WW_CharLFO9LVL1" style:family="text">
      <style:text-properties style:font-name-asian="標楷體" fo:font-size="14pt" style:font-size-asian="14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1562in" text:list-level-position-and-space-mode="label-alignment">
          <style:list-level-label-alignment text:label-followed-by="space" fo:margin-left="1.031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3LVL2" style:num-suffix="." style:num-format="1" text:start-value="4">
        <style:list-level-properties text:space-before="0.5416in" text:min-label-width="0.1562in" text:list-level-position-and-space-mode="label-alignment">
          <style:list-level-label-alignment text:label-followed-by="space" fo:margin-left="0.6979in" fo:text-indent="-0.1562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4" text:style-name="WW_CharLFO3LVL4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1562in" text:list-level-position-and-space-mode="label-alignment">
          <style:list-level-label-alignment text:label-followed-by="space" fo:margin-left="0.8229in" fo:text-indent="-0.1562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083in" text:min-label-width="0in" text:list-level-position-and-space-mode="label-alignment">
          <style:list-level-label-alignment text:label-followed-by="listtab" fo:margin-left="0.7083in" fo:text-indent="0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1145in" text:list-level-position-and-space-mode="label-alignment">
          <style:list-level-label-alignment text:label-followed-by="space" fo:margin-left="0.8229in" fo:text-indent="-0.114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09in" text:list-level-position-and-space-mode="label-alignment">
          <style:list-level-label-alignment text:label-followed-by="listtab" fo:margin-left="0.709in" fo:text-indent="-0.20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3937in" text:list-level-position-and-space-mode="label-alignment">
          <style:list-level-label-alignment text:label-followed-by="listtab" fo:margin-left="0.768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me</meta:initial-creator>
    <dc:creator>Windows 使用者</dc:creator>
    <meta:creation-date>2018-08-11T08:54:00Z</meta:creation-date>
    <dc:date>2018-08-11T08:54:00Z</dc: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