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27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0.1604in"/>
    </style:style>
    <style:style style:name="TableColumn9" style:family="table-column">
      <style:table-column-properties style:column-width="0.7145in"/>
    </style:style>
    <style:style style:name="TableColumn10" style:family="table-column">
      <style:table-column-properties style:column-width="1.593in"/>
    </style:style>
    <style:style style:name="Table3" style:family="table">
      <style:table-properties style:width="5.843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4pt"/>
    </style:style>
    <style:style style:name="T29" style:parent-style-name="預設段落字型" style:family="text">
      <style:text-properties style:font-name-asian="標楷體" style:font-weight-complex="bold" fo:color="#0000FF" fo:font-size="13pt" style:font-size-asian="13pt" style:font-size-complex="14pt"/>
    </style:style>
    <style:style style:name="T30" style:parent-style-name="預設段落字型" style:family="text">
      <style:text-properties fo:color="#0000FF"/>
    </style:style>
    <style:style style:name="T31" style:parent-style-name="apple-converted-space" style:family="text">
      <style:text-properties style:font-name="Verdana" fo:color="#0000FF" fo:font-size="8.5pt" style:font-size-asian="8.5pt" style:font-size-complex="8.5pt" fo:background-color="#FFFFFF"/>
    </style:style>
    <style:style style:name="T32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35" style:parent-style-name="預設段落字型" style:family="text">
      <style:text-properties fo:color="#0000FF" fo:font-size="13pt" style:font-size-asian="13pt" style:font-size-complex="13pt"/>
    </style:style>
    <style:style style:name="T36" style:parent-style-name="預設段落字型" style:family="text">
      <style:text-properties fo:color="#0000FF" fo:font-size="13pt" style:font-size-asian="13pt" style:font-size-complex="13pt"/>
    </style:style>
    <style:style style:name="T37" style:parent-style-name="預設段落字型" style:family="text">
      <style:text-properties fo:color="#0000FF" fo:font-size="13pt" style:font-size-asian="13pt" style:font-size-complex="13pt"/>
    </style:style>
    <style:style style:name="T38" style:parent-style-name="預設段落字型" style:family="text">
      <style:text-properties fo:color="#0000FF" fo:font-size="13pt" style:font-size-asian="13pt" style:font-size-complex="13pt"/>
    </style:style>
    <style:style style:name="T39" style:parent-style-name="預設段落字型" style:family="text">
      <style:text-properties fo:color="#0000FF" fo:font-size="13pt" style:font-size-asian="13pt" style:font-size-complex="13pt"/>
    </style:style>
    <style:style style:name="T40" style:parent-style-name="預設段落字型" style:family="text">
      <style:text-properties fo:color="#0000FF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ableRow54" style:family="table-row">
      <style:table-row-properties style:min-row-height="0.330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63" style:family="table-row">
      <style:table-row-properties style:min-row-height="0.37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78" style:family="table-row">
      <style:table-row-properties style:min-row-height="0.505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weight-complex="bold" fo:color="#0000FF" fo:font-size="13pt" style:font-size-asian="13pt"/>
    </style:style>
    <style:style style:name="T82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86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87" style:parent-style-name="預設段落字型" style:family="text">
      <style:text-properties style:font-name="標楷體" style:font-name-asian="標楷體" style:font-weight-complex="bold" fo:color="#0000FF" fo:font-size="13pt" style:font-size-asian="13pt"/>
    </style:style>
    <style:style style:name="T88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color="#0000FF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color="#0000FF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95" style:family="table-row">
      <style:table-row-properties style:min-row-height="0.505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 fo:color="#0000FF" fo:font-size="13pt" style:font-size-asian="13pt"/>
    </style:style>
    <style:style style:name="T99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103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104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105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color="#0000FF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color="#0000FF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12" style:family="table-row">
      <style:table-row-properties style:min-row-height="0.505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23" style:family="table-row">
      <style:table-row-properties style:min-row-height="0.505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26" style:family="table-row">
      <style:table-row-properties style:min-row-height="0.505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38" style:family="table-row">
      <style:table-row-properties style:min-row-height="0.505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58" style:family="table-row">
      <style:table-row-properties style:min-row-height="0.505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69" style:family="table-row">
      <style:table-row-properties style:min-row-height="0.494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76" style:family="table-row">
      <style:table-row-properties style:min-row-height="0.422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81" style:family="table-row">
      <style:table-row-properties style:min-row-height="0.492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康寧學校財團法人康寧大學</text:p>
      <text:p text:style-name="P2">健康照護管理學系碩士班口試委員推薦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內文"><text:span text:style-name="T13">姓名：</text:span><text:span text:style-name="T14">吳</text:span><text:span text:style-name="T15">OO</text:span></text:p>
          </table:table-cell>
          <table:covered-table-cell/>
          <table:covered-table-cell/>
          <table:table-cell table:style-name="TableCell16" table:number-columns-spanned="2">
            <text:p text:style-name="P17">□男<text:s/><text:s/>□女</text:p>
          </table:table-cell>
          <table:covered-table-cell/>
          <table:table-cell table:style-name="TableCell18" table:number-columns-spanned="2">
            <text:p text:style-name="內文"><text:span text:style-name="T19">學號：</text:span><text:span text:style-name="T20">XXXXXXXX</text:span></text:p>
          </table:table-cell>
          <table:covered-table-cell/>
        </table:table-row>
        <table:table-row table:style-name="TableRow21">
          <table:table-cell table:style-name="TableCell22" table:number-columns-spanned="7">
            <text:p text:style-name="內文"><text:span text:style-name="T23">論文題目：</text:span><text:span text:style-name="T24">影響台灣低生育率之經濟因素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內文"><text:span text:style-name="T27">(英文)</text:span><text:span text:style-name="T28"><text:s/></text:span><text:span text:style-name="T29">The Analysis of<text:s/></text:span><text:span text:style-name="T30">Economic Determinants</text:span><text:span text:style-name="T31"> </text:span><text:span text:style-name="T32">of<text:s/></text:span><text:span text:style-name="T33">L</text:span><text:span text:style-name="T34">ow<text:s/></text:span><text:span text:style-name="T35">F</text:span><text:span text:style-name="T36">ertility<text:s/></text:span><text:span text:style-name="T37">R</text:span><text:span text:style-name="T38">ate</text:span><text:span text:style-name="T39"><text:s/>in</text:span><text:span text:style-name="T40"><text:s/>Taiwa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內文"><text:span text:style-name="T46">預訂口試時間：</text:span><text:span text:style-name="T47">105</text:span><text:span text:style-name="T48">年</text:span><text:span text:style-name="T49">5</text:span><text:span text:style-name="T50">月</text:span><text:span text:style-name="T51">2</text:span><text:span text:style-name="T52">7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口試委員</text:span><text:span text:style-name="T58">(</text:span><text:span text:style-name="T59">共</text:span><text:span text:style-name="T60">3-5</text:span><text:span text:style-name="T61">人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<text:span text:style-name="T71">學歷</text:span></text:p>
          </table:table-cell>
          <table:table-cell table:style-name="TableCell72" table:number-columns-spanned="2">
            <text:p text:style-name="P73">服務單位</text:p>
          </table:table-cell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>
            <text:p text:style-name="P77">委員同意簽章</text:p>
          </table:table-cell>
        </table:table-row>
        <table:table-row table:style-name="TableRow78">
          <table:table-cell table:style-name="TableCell79">
            <text:p text:style-name="P80"><text:span text:style-name="T81">王</text:span><text:span text:style-name="T82">OO</text:span></text:p>
          </table:table-cell>
          <table:table-cell table:style-name="TableCell83">
            <text:p text:style-name="P84"><text:span text:style-name="T85">XX</text:span><text:span text:style-name="T86">大學</text:span><text:span text:style-name="T87">健康</text:span><text:span text:style-name="T88">學博士</text:span></text:p>
          </table:table-cell>
          <table:table-cell table:style-name="TableCell89" table:number-columns-spanned="2">
            <text:p text:style-name="P90">康寧學校財團法人康寧大學健康系</text:p>
          </table:table-cell>
          <table:covered-table-cell/>
          <table:table-cell table:style-name="TableCell91" table:number-columns-spanned="2">
            <text:p text:style-name="P92">教授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李</text:span><text:span text:style-name="T99">OO</text:span></text:p>
          </table:table-cell>
          <table:table-cell table:style-name="TableCell100">
            <text:p text:style-name="P101"><text:span text:style-name="T102">XX</text:span><text:span text:style-name="T103">大學商學</text:span><text:span text:style-name="T104">健康</text:span><text:span text:style-name="T105">博士</text:span></text:p>
          </table:table-cell>
          <table:table-cell table:style-name="TableCell106" table:number-columns-spanned="2">
            <text:p text:style-name="P107">康寧學校財團法人康寧大學健康系</text:p>
          </table:table-cell>
          <table:covered-table-cell/>
          <table:table-cell table:style-name="TableCell108" table:number-columns-spanned="2">
            <text:p text:style-name="P109">副教授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姓名</text:p>
          </table:table-cell>
          <table:table-cell table:style-name="TableCell129">
            <text:p text:style-name="P130"><text:span text:style-name="T131">學歷</text:span></text:p>
          </table:table-cell>
          <table:table-cell table:style-name="TableCell132" table:number-columns-spanned="2">
            <text:p text:style-name="P133">服務單位</text:p>
          </table:table-cell>
          <table:covered-table-cell/>
          <table:table-cell table:style-name="TableCell134" table:number-columns-spanned="2">
            <text:p text:style-name="P135">職稱</text:p>
          </table:table-cell>
          <table:covered-table-cell/>
          <table:table-cell table:style-name="TableCell136">
            <text:p text:style-name="P137">委員同意簽章</text:p>
          </table:table-cell>
        </table:table-row>
        <table:table-row table:style-name="TableRow138">
          <table:table-cell table:style-name="TableCell139">
            <text:p text:style-name="P140"><text:span text:style-name="T141">許</text:span><text:span text:style-name="T142">OO</text:span></text:p>
          </table:table-cell>
          <table:table-cell table:style-name="TableCell143">
            <text:p text:style-name="內文"><text:span text:style-name="T144">XX</text:span><text:span text:style-name="T145">大學</text:span><text:span text:style-name="T146">健康</text:span><text:span text:style-name="T147">管理</text:span><text:span text:style-name="T148">博士</text:span></text:p>
          </table:table-cell>
          <table:table-cell table:style-name="TableCell149" table:number-columns-spanned="2">
            <text:p text:style-name="內文"><text:span text:style-name="T150">XX</text:span><text:span text:style-name="T151">科技大學</text:span><text:span text:style-name="T152">健康</text:span><text:span text:style-name="T153">學系</text:span></text:p>
          </table:table-cell>
          <table:covered-table-cell/>
          <table:table-cell table:style-name="TableCell154" table:number-columns-spanned="2">
            <text:p text:style-name="P155">副教授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口試委員會召集人</text:p>
            <text:p text:style-name="P172">(指導教授不得擔任)</text:p>
          </table:table-cell>
          <table:covered-table-cell/>
          <table:table-cell table:style-name="TableCell173" table:number-columns-spanned="5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申請人簽章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指導教授簽章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8736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企業管理學系碩士班口試委員推薦書</dc:title>
    <dc:description/>
    <dc:subject/>
    <meta:initial-creator>Dr. Yung gi Wu</meta:initial-creator>
    <dc:creator>user</dc:creator>
    <meta:creation-date>2018-08-21T02:26:00Z</meta:creation-date>
    <dc:date>2018-08-21T02:26:00Z</dc:date>
    <meta:print-date>2003-04-17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