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justify" fo:margin-left="1.75in">
        <style:tab-stops/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paragraph-properties fo:text-align="justify" fo:margin-left="1.75in">
        <style:tab-stops/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15" style:parent-style-name="內文" style:family="paragraph">
      <style:paragraph-properties fo:text-align="justify" fo:margin-left="1.75in">
        <style:tab-stops/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16" style:parent-style-name="內文" style:family="paragraph">
      <style:paragraph-properties fo:text-align="justify" fo:margin-left="1.75in">
        <style:tab-stops/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17" style:parent-style-name="內文" style:family="paragraph">
      <style:paragraph-properties fo:text-align="justify" fo:text-indent="1.2513in"/>
      <style:text-properties style:font-name-asian="標楷體" fo:font-weight="bold" style:font-weight-asian="bold" style:font-weight-complex="bold" fo:font-size="20pt" style:font-size-asian="20pt"/>
    </style:style>
    <style:style style:name="P18" style:parent-style-name="內文" style:family="paragraph">
      <style:paragraph-properties fo:text-align="justify" fo:text-indent="1.8076in"/>
      <style:text-properties style:font-name-asian="標楷體" fo:font-weight="bold" style:font-weight-asian="bold" style:font-weight-complex="bold" fo:font-size="20pt" style:font-size-asian="20pt"/>
    </style:style>
    <style:style style:name="P19" style:parent-style-name="內文" style:family="paragraph">
      <style:paragraph-properties fo:text-align="justify" fo:text-indent="0.8756in"/>
      <style:text-properties style:font-name-asian="標楷體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fo:text-align="justify" fo:margin-left="0.875in" fo:text-indent="0.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1" style:parent-style-name="內文" style:master-page-name="MP1" style:family="paragraph">
      <style:paragraph-properties fo:break-before="page" fo:text-align="center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29" style:family="table-column">
      <style:table-column-properties style:column-width="1.6083in"/>
    </style:style>
    <style:style style:name="TableColumn30" style:family="table-column">
      <style:table-column-properties style:column-width="3.7291in"/>
    </style:style>
    <style:style style:name="TableColumn31" style:family="table-column">
      <style:table-column-properties style:column-width="1.7256in"/>
    </style:style>
    <style:style style:name="Table28" style:family="table">
      <style:table-properties style:width="7.0631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 fo:margin-right="0.0506in"/>
      <style:text-properties style:font-name-asian="標楷體" fo:font-size="18pt" style:font-size-asian="18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Row39" style:family="table-row">
      <style:table-row-properties style:min-row-height="0.3923in" fo:keep-together="always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45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Row53" style:family="table-row">
      <style:table-row-properties style:min-row-height="0.3854in" fo:keep-together="always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Row58" style:family="table-row">
      <style:table-row-properties style:min-row-height="0.3854in" fo:keep-together="always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6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Row63" style:family="table-row">
      <style:table-row-properties style:min-row-height="0.3854in" fo:keep-together="always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none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6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Row68" style:family="table-row">
      <style:table-row-properties style:min-row-height="0.3854in" fo:keep-together="always"/>
    </style:style>
    <style:style style:name="TableCell69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ableCell73" style:family="table-cell">
      <style:table-cell-properties fo:border-top="0.0312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75" style:family="table-cell">
      <style:table-cell-properties fo:border-top="none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line-height="0.3055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Row83" style:family="table-row">
      <style:table-row-properties style:min-row-height="0.3854in" fo:keep-together="always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8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Row88" style:family="table-row">
      <style:table-row-properties style:min-row-height="0.3854in" fo:keep-together="always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9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Row93" style:family="table-row">
      <style:table-row-properties style:min-row-height="0.3854in" fo:keep-together="always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none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9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Row98" style:family="table-row">
      <style:table-row-properties style:min-row-height="0.3854in" fo:keep-together="always"/>
    </style:style>
    <style:style style:name="TableCell99" style:family="table-cell">
      <style:table-cell-properties fo:border-top="0.0312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ableCell103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05" style:family="table-cell">
      <style:table-cell-properties fo:border-top="none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 fo:line-height="0.3055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Row113" style:family="table-row">
      <style:table-row-properties style:min-row-height="0.3854in" fo:keep-together="always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1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Row118" style:family="table-row">
      <style:table-row-properties style:min-row-height="0.3854in" fo:keep-together="always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2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Row123" style:family="table-row">
      <style:table-row-properties style:min-row-height="0.3854in" fo:keep-together="always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none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2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Row128" style:family="table-row">
      <style:table-row-properties style:min-row-height="0.3854in" fo:keep-together="always"/>
    </style:style>
    <style:style style:name="TableCell129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ableCell133" style:family="table-cell">
      <style:table-cell-properties fo:border-top="0.0312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35" style:family="table-cell">
      <style:table-cell-properties fo:border-top="0.0312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fo:line-height="0.3055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Row143" style:family="table-row">
      <style:table-row-properties style:min-row-height="0.3854in" fo:keep-together="always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Row148" style:family="table-row">
      <style:table-row-properties style:min-row-height="0.3854in" fo:keep-together="always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5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Row153" style:family="table-row">
      <style:table-row-properties style:min-row-height="0.3854in" fo:keep-together="always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none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5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Row158" style:family="table-row">
      <style:table-row-properties style:min-row-height="0.3854in" fo:keep-together="always"/>
    </style:style>
    <style:style style:name="TableCell159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2" style:family="table-cell">
      <style:table-cell-properties fo:border-top="0.0312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64" style:family="table-cell">
      <style:table-cell-properties fo:border-top="0.0312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center" fo:line-height="0.3055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ableRow172" style:family="table-row">
      <style:table-row-properties style:min-row-height="0.3854in" fo:keep-together="always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7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Row177" style:family="table-row">
      <style:table-row-properties style:min-row-height="0.3854in" fo:keep-together="always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8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Row182" style:family="table-row">
      <style:table-row-properties style:min-row-height="0.3854in" fo:keep-together="always"/>
    </style:style>
    <style:style style:name="P1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4" style:family="table-cell">
      <style:table-cell-properties fo:border-top="none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8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Row187" style:family="table-row">
      <style:table-row-properties style:min-row-height="0.3854in" fo:keep-together="always"/>
    </style:style>
    <style:style style:name="TableCell188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055in"/>
      <style:text-properties style:font-name-asian="標楷體" fo:font-size="18pt" style:font-size-asian="18pt"/>
    </style:style>
    <style:style style:name="P19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191" style:parent-style-name="內文" style:master-page-name="MP2" style:family="paragraph">
      <style:paragraph-properties fo:break-before="pag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1" draw:style-name="a1" draw:name="Text Box 3" text:anchor-type="paragraph" svg:x="5.875in" svg:y="-0.875in" svg:width="0.75in" svg:height="0.375in" style:rel-width="scale" style:rel-height="scale"><draw:text-box><text:p text:style-name="P4">附件五</text:p></draw:text-box><svg:title/><svg:desc/></draw:frame></text:span><text:span text:style-name="T5">康寧大學</text:span></text:p>
      <text:p text:style-name="P6">健康照護管理學系</text:p>
      <text:p text:style-name="P7"/>
      <text:p text:style-name="P8"/>
      <text:p text:style-name="P9"/>
      <text:p text:style-name="P10">校外實習日誌</text:p>
      <text:p text:style-name="P11"/>
      <text:p text:style-name="P12"/>
      <text:p text:style-name="P13">班級：</text:p>
      <text:p text:style-name="P14">學號：</text:p>
      <text:p text:style-name="P15">姓名：</text:p>
      <text:p text:style-name="P16"/>
      <text:p text:style-name="P17">實習機關：</text:p>
      <text:p text:style-name="P18">單位：</text:p>
      <text:p text:style-name="P19">實習起迄時間：</text:p>
      <text:p text:style-name="P20"><text:s text:c="3"/><text:s text:c="3"/>年<text:s text:c="2"/><text:s text:c="2"/><text:s text:c="2"/>月<text:s text:c="2"/><text:s text:c="2"/><text:s text:c="2"/>日起至<text:s text:c="2"/><text:s text:c="2"/><text:s text:c="2"/>年<text:s/><text:s text:c="2"/><text:s text:c="2"/>月<text:s text:c="4"/><text:s text:c="2"/>日止</text:p>
      <text:soft-page-break/>
      <text:p text:style-name="P21"><text:span text:style-name="T22">康寧大學</text:span><text:span text:style-name="T23"><text:s/></text:span><text:span text:style-name="T24"><text:s/></text:span><text:span text:style-name="T25">健康照護管理學系</text:span><text:span text:style-name="T26"><text:s text:c="2"/></text:span><text:span text:style-name="T27">校外實習日誌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日期</text:p>
          </table:table-cell>
          <table:table-cell table:style-name="TableCell35">
            <text:p text:style-name="P36">工　作　日　誌</text:p>
          </table:table-cell>
          <table:table-cell table:style-name="TableCell37">
            <text:p text:style-name="P38">工作時間</text:p>
          </table:table-cell>
        </table:table-row>
        <table:table-row table:style-name="TableRow39">
          <table:table-cell table:style-name="TableCell40" table:number-rows-spanned="4">
            <text:p text:style-name="P41">年<text:s text:c="3"/>月<text:s/>　日</text:p>
            <text:p text:style-name="P42">星期</text:p>
          </table:table-cell>
          <table:table-cell table:style-name="TableCell43">
            <text:p text:style-name="P44"/>
          </table:table-cell>
          <table:table-cell table:style-name="TableCell45" table:number-rows-spanned="4">
            <text:p text:style-name="P46">時<text:s text:c="5"/>分</text:p>
            <text:p text:style-name="P47">至</text:p>
            <text:p text:style-name="P48">時<text:s text:c="4"/>分</text:p>
            <text:p text:style-name="P49"><text:span text:style-name="T50">共計</text:span><text:span text:style-name="T51"><text:s text:c="6"/></text:span><text:span text:style-name="T52">小時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4">
            <text:p text:style-name="P70">年<text:s text:c="3"/>月<text:s/>　日</text:p>
            <text:p text:style-name="P71"><text:span text:style-name="T72">星期</text:span></text:p>
          </table:table-cell>
          <table:table-cell table:style-name="TableCell73">
            <text:p text:style-name="P74"/>
          </table:table-cell>
          <table:table-cell table:style-name="TableCell75" table:number-rows-spanned="4">
            <text:p text:style-name="P76">時<text:s text:c="5"/>分</text:p>
            <text:p text:style-name="P77">至</text:p>
            <text:p text:style-name="P78">時<text:s text:c="4"/>分</text:p>
            <text:p text:style-name="P79"><text:span text:style-name="T80">共計</text:span><text:span text:style-name="T81"><text:s text:c="6"/></text:span><text:span text:style-name="T82">小時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4">
            <text:p text:style-name="P100">年<text:s text:c="3"/>月<text:s/>　日</text:p>
            <text:p text:style-name="P101"><text:span text:style-name="T102">星期</text:span></text:p>
          </table:table-cell>
          <table:table-cell table:style-name="TableCell103">
            <text:p text:style-name="P104"/>
          </table:table-cell>
          <table:table-cell table:style-name="TableCell105" table:number-rows-spanned="4">
            <text:p text:style-name="P106">時<text:s text:c="5"/>分</text:p>
            <text:p text:style-name="P107">至</text:p>
            <text:p text:style-name="P108">時<text:s text:c="4"/>分</text:p>
            <text:p text:style-name="P109"><text:span text:style-name="T110">共計</text:span><text:span text:style-name="T111"><text:s text:c="6"/></text:span><text:span text:style-name="T112">小時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4">
            <text:p text:style-name="P130">年<text:s text:c="3"/>月<text:s/>　日</text:p>
            <text:p text:style-name="P131"><text:span text:style-name="T132">星期</text:span></text:p>
          </table:table-cell>
          <table:table-cell table:style-name="TableCell133">
            <text:p text:style-name="P134"/>
          </table:table-cell>
          <table:table-cell table:style-name="TableCell135" table:number-rows-spanned="4">
            <text:p text:style-name="P136">時<text:s text:c="5"/>分</text:p>
            <text:p text:style-name="P137">至</text:p>
            <text:p text:style-name="P138">時<text:s text:c="4"/>分</text:p>
            <text:p text:style-name="P139"><text:span text:style-name="T140">共計</text:span><text:span text:style-name="T141"><text:s text:c="6"/></text:span><text:span text:style-name="T142">小時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4">
            <text:p text:style-name="P160">年<text:s text:c="3"/>月<text:s/>　日</text:p>
            <text:p text:style-name="P161">星期</text:p>
          </table:table-cell>
          <table:table-cell table:style-name="TableCell162">
            <text:p text:style-name="P163"/>
          </table:table-cell>
          <table:table-cell table:style-name="TableCell164" table:number-rows-spanned="4">
            <text:p text:style-name="P165">時<text:s text:c="5"/>分</text:p>
            <text:p text:style-name="P166">至</text:p>
            <text:p text:style-name="P167">時<text:s text:c="4"/>分</text:p>
            <text:p text:style-name="P168"><text:span text:style-name="T169">共計</text:span><text:span text:style-name="T170"><text:s text:c="6"/></text:span><text:span text:style-name="T171">小時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columns-spanned="3">
            <text:p text:style-name="P189">小計<text:s text:c="39"/>________小時</text:p>
          </table:table-cell>
          <table:covered-table-cell/>
          <table:covered-table-cell/>
        </table:table-row>
      </table:table>
      <text:p text:style-name="P190"><text:s text:c="5"/>單位主管簽章：______________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3" draw:style-name="a3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8-04-12T14:38:00Z</meta:creation-date>
    <dc:date>2018-04-12T14:39:00Z</dc:date>
    <meta:template xlink:href="Normal" xlink:type="simple"/>
    <meta:editing-cycles>3</meta:editing-cycles>
    <meta:editing-duration>PT0S</meta:editing-duration>
    <meta:document-statistic meta:page-count="3" meta:paragraph-count="1" meta:word-count="73" meta:character-count="494" meta:row-count="3" meta:non-whitespace-character-count="422"/>
  </office:meta>
</office:document-meta>
</file>